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B31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9.109cm" style:rel-column-width="35113*"/>
    </style:style>
    <style:style style:name="Таблица3.B" style:family="table-column">
      <style:table-column-properties style:column-width="7.892cm" style:rel-column-width="30422*"/>
    </style:style>
    <style:style style:name="Таблица3.1" style:family="table-row">
      <style:table-row-properties style:min-row-height="8.017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09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background-color="transparen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 CYR" fo:font-size="14pt" fo:background-color="transparent" style:font-size-asian="14pt" style:font-name-complex="Times New Roman CYR1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style:font-name="Times New Roman CYR" fo:font-size="14pt" fo:font-weight="bold" fo:background-color="transparent" style:font-size-asian="14pt" style:font-name-complex="Times New Roman CYR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15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2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7d8e1-7180-4ede-80ea-860be5fb48f6" text:name="BossProviderVariable"/>
      </text:user-field-decls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3.A1" office:value-type="string">
            <text:p text:style-name="P17"/>
            <text:p text:style-name="P8"/>
            <text:p text:style-name="P8"/>
            <text:p text:style-name="P8">Денали Интермидиэйт Инк<text:span text:style-name="T2">.» (Denali Intermediate Inc.)</text:span></text:p>
            <text:p text:style-name="P8"> </text:p>
            <text:p text:style-name="P8">Гашека ул., д. 6, Клиффорд Чанс СНГ Лимитед</text:p>
            <text:p text:style-name="P8">Москва, 125047 </text:p>
            <text:p text:style-name="P3"/>
          </table:table-cell>
        </table:table-row>
      </table:table>
      <text:p text:style-name="P11"/>
      <text:p text:style-name="P12">РЕШЕНИЕ</text:p>
      <text:p text:style-name="P4">по результатам рассмотрения ходатайства</text:p>
      <text:p text:style-name="P5"/>
      <text:p text:style-name="P13">В соответствии со статьями 28, 33 Федерального закона от 26.07.2006 № 135-ФЗ «О защите конкуренции» Федеральная антимонопольная служба рассмотрела ходатайство корпорации «Денали Интермидиэйт Инк.» (Denali Intermediate <text:span text:style-name="T2">I</text:span>nc.) (офис компании «Корпорейшн Траст Компани», 1209 Орандж Стрит, Уилмингтон, Округ Нью-Касл, Делавер 19801 (<text:span text:style-name="T2">c</text:span>/<text:span text:style-name="T2">o</text:span> <text:span text:style-name="T2">The</text:span> <text:span text:style-name="T2">Corporation</text:span> <text:span text:style-name="T2">Trust</text:span> <text:span text:style-name="T2">Company</text:span>, 1209 <text:span text:style-name="T2">Orange</text:span> <text:span text:style-name="T2">Street</text:span>, <text:span text:style-name="T2">Wilmington</text:span>, <text:span text:style-name="T2">County</text:span> <text:span text:style-name="T2">of</text:span> <text:span text:style-name="T2">New</text:span> <text:span text:style-name="T2">Castle</text:span>, <text:span text:style-name="T2">Delaware</text:span> 19801); основной вид деятельности - создана специально для осуществления сделки) о приобретении прав, позволяющих определять условия осуществления предпринимательской деятельности ООО «Делл» (ОГРН 5077746798950, ИНН 7704648707, место нахождения: Российская Федерация, 125171, Москва, Ленинградское шоссе, д. 16А, стр. 1, этаж 9; основной вид деятельности - оптовая торговля компьютерами и комплектующими) и ООО «СОНИКВОЛЛ РАША» (ОГРН 1087746641982, ИНН 7703666397, место нахождения: Российская Федерация, 123317, Москва, Краснопресненская набережная, д. 18; не осуществляет предпринимательскую деятельность) и приняла решение об удовлетворении данного ходатайства. </text:p>
      <text:p text:style-name="P6"/>
      <text:p text:style-name="P6"/>
      <text:p text:style-name="P6"/>
      <text:p text:style-name="P7"><text:span text:style-name="T3">А.Б.</text:span> Кашеваров</text:p>
      <text:p text:style-name="P10"/>
      <text:p text:style-name="P10"/>
      <text:p text:style-name="P14">А.В. Жданов</text:p>
      <text:p text:style-name="Text_20_body"><text:soft-page-break/><text:span text:style-name="T1">7 (499) 795-76-5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14B31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14B31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0:23:10.97</meta:creation-date>
    <dc:date>2013-07-04T10:52:44.68</dc:date>
    <meta:editing-duration>PT1M47S</meta:editing-duration>
    <meta:editing-cycles>1</meta:editing-cycles>
    <meta:generator>OpenOffice.org/3.4.1$Win32 OpenOffice.org_project/341m1$Build-9593</meta:generator>
    <meta:print-date>2013-07-03T11:07:09.62</meta:print-date>
    <meta:document-statistic meta:table-count="1" meta:image-count="1" meta:object-count="0" meta:page-count="2" meta:paragraph-count="12" meta:word-count="159" meta:character-count="1294"/>
    <meta:user-defined meta:name="Поле 1"/>
    <meta:user-defined meta:name="Поле 2"/>
    <meta:user-defined meta:name="Поле 3"/>
    <meta:user-defined meta:name="Поле 4"/>
  </office:meta>
</office:document-meta>
</file>