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D6E1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сновной_20_текст_20_с_20_отступом_20_2">
      <style:text-properties fo:color="#993366" fo:background-color="#00ff00"/>
    </style:style>
    <style:style style:name="P4" style:family="paragraph" style:parent-style-name="Standard">
      <style:paragraph-properties fo:margin-left="8.89cm" fo:margin-right="0cm" fo:text-indent="0cm" style:auto-text-indent="false"/>
      <style:text-properties fo:color="#993366"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left="8.89cm" fo:margin-right="0.492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/>
    </style:style>
    <style:style style:name="P11" style:family="paragraph" style:parent-style-name="Standard">
      <style:paragraph-properties fo:margin-left="8.89cm" fo:margin-right="1.808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2.488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Основной_20_текст_20_с_20_отступом_20_2" style:master-page-name="First_20_Page">
      <style:paragraph-properties style:page-number="auto"/>
      <style:text-properties fo:color="#993366" fo:background-color="#00ff00"/>
    </style:style>
    <style:style style:name="P15" style:family="paragraph" style:parent-style-name="Text_20_body">
      <style:paragraph-properties fo:margin-left="8.8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514350-98b8-46a0-830c-d190ec61251c" text:name="BossProviderVariable"/>
      </text:user-field-decls>
      <text:p text:style-name="P14"/>
      <text:p text:style-name="P3"/>
      <text:p text:style-name="P3"/>
      <text:p text:style-name="P3"/>
      <text:p text:style-name="P3"/>
      <text:p text:style-name="P11">Представителю</text:p>
      <text:p text:style-name="P11">ООО «РКС-Холдинг»</text:p>
      <text:p text:style-name="P11"/>
      <text:p text:style-name="P11">Арсентьеву А.В. </text:p>
      <text:p text:style-name="P9"/>
      <text:p text:style-name="P15">ул. Малая Полянка, д. 2 </text:p>
      <text:p text:style-name="P12">Москва, 11918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РЕШЕНИЕ</text:p>
      <text:p text:style-name="P6">по результатам рассмотрения ходатайства</text:p>
      <text:p text:style-name="P7"/>
      <text:p text:style-name="P10"><text:span text:style-name="T1">В соответствии со статьями 28, 33 Федерального закона от 26.07.2006 № 135-ФЗ «О</text:span><text:span text:style-name="T2"> </text:span><text:span text:style-name="T1">защите конкуренции» Федеральная антимонопольная служба рассмотрела ходатайство ООО «РКС-Холдинг» (ОГРН 1137746465944, ИНН 7704836475, место нахождения: Российская Федерация, 119121, г. Москва, ул. Смоленская, д. 7, пом. </text:span><text:span text:style-name="T2">I</text:span><text:span text:style-name="T1">; основные виды деятельности - управление дочерними и зависимыми обществами, имущественными комплексами (предприятиями) в рамках холдинговой деятельности) о приобретении доли в размере 49% <text:s/>уставного капитала ООО «Комплексный расчетный центр города Петрозаводска» (ОГРН 1071001007660, ИНН 1001190250, место нахождения: Российская Федерация, Республика Карелия, 185005, г. Петрозаводск, ул. Варламова, д. 9; основной вид деятельности - информационно-вычислительное обслуживание) и приняла решение об удовлетворении данного ходатайства.</text:span></text:p>
      <text:p text:style-name="P8"/>
      <text:p text:style-name="P8"/>
      <text:p text:style-name="P8"/>
      <text:p text:style-name="P13">А.В. Доценко</text:p>
      <text:p text:style-name="P5"/>
      <text:p text:style-name="P5"/>
      <text:p text:style-name="P5"/>
      <text:p text:style-name="P5"/>
      <text:p text:style-name="P5">Д.В. Тимонякин</text:p>
      <text:p text:style-name="P5"><text:soft-page-break/>7 (499) 252-41-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D6E1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8.89cm" fo:margin-right="0cm" fo:margin-top="0cm" fo:margin-bottom="0cm" fo:text-indent="0cm" style:auto-text-indent="false"/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5D6E1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8T11:36:58.06</meta:creation-date>
    <dc:date>2013-07-19T14:06:40.79</dc:date>
    <meta:editing-duration>PT1H27M16S</meta:editing-duration>
    <meta:editing-cycles>3</meta:editing-cycles>
    <meta:generator>OpenOffice.org/3.4.1$Win32 OpenOffice.org_project/341m1$Build-9593</meta:generator>
    <meta:print-date>2013-07-19T14:00:04.08</meta:print-date>
    <meta:document-statistic meta:table-count="0" meta:image-count="1" meta:object-count="0" meta:page-count="2" meta:paragraph-count="13" meta:word-count="123" meta:character-count="1010"/>
    <meta:user-defined meta:name="Поле 1"/>
    <meta:user-defined meta:name="Поле 2"/>
    <meta:user-defined meta:name="Поле 3"/>
    <meta:user-defined meta:name="Поле 4"/>
  </office:meta>
</office:document-meta>
</file>