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95BC10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3cm" table:align="left"/>
    </style:style>
    <style:style style:name="Таблица1.A" style:family="table-column">
      <style:table-column-properties style:column-width="9.495cm"/>
    </style:style>
    <style:style style:name="Таблица1.B" style:family="table-column">
      <style:table-column-properties style:column-width="8.296cm"/>
    </style:style>
    <style:style style:name="Таблица1.C" style:family="table-column">
      <style:table-column-properties style:column-width="0.042cm"/>
    </style:style>
    <style:style style:name="Таблица1.1" style:family="table-row">
      <style:table-row-properties style:min-row-height="2.54cm"/>
    </style:style>
    <style:style style:name="Таблица1.B1" style:family="table-cell">
      <style:table-cell-properties style:vertical-align="middle"/>
    </style:style>
    <style:style style:name="Таблица1.2" style:family="table-row">
      <style:table-row-properties style:min-row-height="5.08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e50be-cbd7-4b71-bf5c-e384187eed22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number-rows-spanned="2" office:value-type="string">
            <text:p text:style-name="P3"> </text:p>
          </table:table-cell>
          <table:table-cell table:style-name="Таблица1.B1" office:value-type="string">
            <text:p text:style-name="P7"> 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2">
          <table:covered-table-cell/>
          <table:table-cell office:value-type="string">
            <text:p text:style-name="P3">Уполномоченному представителю </text:p>
            <text:p text:style-name="P3">Общества с ограниченной ответственностью «РТ-Инвест» </text:p>
            <text:p text:style-name="P3"> </text:p>
            <text:p text:style-name="P3">Е.А. Свечникову</text:p>
            <text:p text:style-name="P3"> </text:p>
            <text:p text:style-name="P3">Сивцев Вражек пер., д. 43, 4-й этаж, <text:s text:c="11"/>г. Москва, 119002</text:p>
          </table:table-cell>
          <table:table-cell table:style-name="Таблица1.B1" office:value-type="string">
            <text:p text:style-name="P2"/>
          </table:table-cell>
        </table:table-row>
      </table:table>
      <text:p text:style-name="P6"> </text:p>
      <text:p text:style-name="P8"> </text:p>
      <text:p text:style-name="P8"> </text:p>
      <text:p text:style-name="P10">РЕШЕНИЕ</text:p>
      <text:p text:style-name="P10">по результатам рассмотрения ходатайства</text:p>
      <text:p text:style-name="P11"> </text:p>
      <text:p text:style-name="P12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<text:s text:c="21"/>«РТ-Инвест» (ОГРН 1117746465000, ИНН 7714842767, место нахождения: <text:s text:c="16"/>123317, г. Москва, Пресненская наб., д. 10; основной вид деятельности <text:s text:c="25"/>– деятельность по управлению ценными бумагами) о приобретении 99 % долей уставного капитала Общества с ограниченной ответственностью «Национальные информационно-расчетные системы» (ОГРН 1127746676221, ИНН 7704815059, место нахождения: 119019, г. Москва, ул. Новый Арбат, д. 11, стр. 1; основной вид деятельности – создание и использование баз данных и информационных ресурсов) и приняла решение об удовлетворении данного ходатайства. </text:p>
      <text:p text:style-name="P13"/>
      <text:p text:style-name="P9"/>
      <text:p text:style-name="P9">А.В. Доценко</text:p>
      <text:p text:style-name="Text_20_body"/>
      <text:p text:style-name="Text_20_body"/>
      <text:p text:style-name="Text_20_body"/>
      <text:p text:style-name="P5">Терещенко Ю.В.</text:p>
      <text:p text:style-name="P4">8 (499) 795-70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95BC101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4.8cm" svg:height="1.679cm" draw:z-index="0"><draw:image xlink:href="Pictures/10000201000000A00000003895BC101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4:17:06.15</meta:creation-date>
    <dc:date>2013-02-13T11:06:24.94</dc:date>
    <meta:editing-duration>PT1M5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9" meta:word-count="127" meta:character-count="1108"/>
    <meta:user-defined meta:name="Поле 1"/>
    <meta:user-defined meta:name="Поле 2"/>
    <meta:user-defined meta:name="Поле 3"/>
    <meta:user-defined meta:name="Поле 4"/>
  </office:meta>
</office:document-meta>
</file>