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CDA9F5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3cm" table:align="left"/>
    </style:style>
    <style:style style:name="Таблица1.A" style:family="table-column">
      <style:table-column-properties style:column-width="9.495cm"/>
    </style:style>
    <style:style style:name="Таблица1.B" style:family="table-column">
      <style:table-column-properties style:column-width="8.296cm"/>
    </style:style>
    <style:style style:name="Таблица1.C" style:family="table-column">
      <style:table-column-properties style:column-width="0.042cm"/>
    </style:style>
    <style:style style:name="Таблица1.1" style:family="table-row">
      <style:table-row-properties style:min-row-height="2.54cm"/>
    </style:style>
    <style:style style:name="Таблица1.B1" style:family="table-cell">
      <style:table-cell-properties style:vertical-align="middle"/>
    </style:style>
    <style:style style:name="Таблица1.2" style:family="table-row">
      <style:table-row-properties style:min-row-height="5.08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12.488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language="en" fo:country="US" style:font-size-asian="14pt" style:font-size-complex="14pt"/>
    </style:style>
    <style:style style:name="T7" style:family="text">
      <style:text-properties style:font-name="Times New Roman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b9596-624a-46bd-b022-f51023faf7d1" text:name="BossProviderVariable"/>
      </text:user-field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number-rows-spanned="2" office:value-type="string">
            <text:p text:style-name="P16"/>
          </table:table-cell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2">
          <table:covered-table-cell/>
          <table:table-cell office:value-type="string">
            <text:p text:style-name="P16">Уполномоченному представителю</text:p>
            <text:p text:style-name="P4">ООО «Н<text:span text:style-name="T1">ью Фронтьер Интернэшнл Холдинг ГмбХ» (</text:span><text:span text:style-name="T2">New Frontier International Holding GmbH</text:span><text:span text:style-name="T1">)</text:span></text:p>
            <text:p text:style-name="P4"/>
            <text:p text:style-name="P4">Головину Г.С. </text:p>
            <text:p text:style-name="P4"/>
            <text:p text:style-name="P4">ул. Ленинская Слобода, д. 19,</text:p>
            <text:p text:style-name="P4">г. Москва, 115280</text:p>
            <text:p text:style-name="P4"/>
          </table:table-cell>
          <table:table-cell table:style-name="Таблица1.B1" office:value-type="string">
            <text:p text:style-name="P14"/>
          </table:table-cell>
        </table:table-row>
      </table:table>
      <text:p text:style-name="P3"> </text:p>
      <text:p text:style-name="P5"/>
      <text:p text:style-name="P6">РЕШЕНИЕ</text:p>
      <text:p text:style-name="P7">по результатам рассмотрения ходатайства</text:p>
      <text:p text:style-name="P9"/>
      <text:p text:style-name="P10"><text:span text:style-name="T3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Н</text:span><text:span text:style-name="T5">ью Фронтьер Интернэшнл Холдинг ГмбХ» (</text:span><text:span text:style-name="T6">New Frontier International Holding GmbH</text:span><text:span text:style-name="T5">)</text:span><text:span text:style-name="T4"> (зарегистрирована в реестре фирм Коммерческого суда Вены за <text:s text:c="21"/>рег. № </text:span><text:span text:style-name="T6">FN 298669w </text:span><text:span text:style-name="T5">от 26.09.2007, м</text:span><text:span text:style-name="T4">есто нахождения: Поттендорфер Штрассе 23-25/4/3/2, 1120 г. Вена (</text:span><text:span text:style-name="T6">Pottendorfer Strasse 23-25/4/3/2, 1120 Wien); </text:span><text:span text:style-name="T5">о</text:span><text:span text:style-name="T4">сновной вид деятельности – инвестиционная деятельность) о приобретении 99,96% долей в уставном капитале Общества с ограниченной ответственностью <text:s/>«Техносерв Консалтинг» <text:s/>(</text:span><text:span text:style-name="T7">ОГРН 5077746981186, ИНН 7705797740, место нахождения:  115054, г. Москва, ул. Валовая, д. 8, стр. 1; основной вид деятельности – консультирование по вопросам коммерческой деятельности и управления</text:span><text:span text:style-name="T4">) <text:s/>и приняла <text:s/>решение об удовлетворении данного ходатайства. </text:span></text:p>
      <text:p text:style-name="P8"> </text:p>
      <text:p text:style-name="P11"/>
      <text:p text:style-name="P11">А.Ю. Цариковский</text:p>
      <text:p text:style-name="P12"/>
      <text:p text:style-name="P13"/>
      <text:p text:style-name="P13"><text:span text:style-name="T1">Д.В</text:span>. Тимонякин</text:p>
      <text:p text:style-name="P2">8 (499) 252-26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CDA9F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4.8cm" svg:height="1.679cm" draw:z-index="0"><draw:image xlink:href="Pictures/10000201000000A000000038CDA9F58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6:29:17.34</meta:creation-date>
    <dc:date>2013-04-17T14:06:46.03</dc:date>
    <meta:editing-duration>PT9M42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14" meta:word-count="148" meta:character-count="1217"/>
    <meta:user-defined meta:name="Поле 1"/>
    <meta:user-defined meta:name="Поле 2"/>
    <meta:user-defined meta:name="Поле 3"/>
    <meta:user-defined meta:name="Поле 4"/>
  </office:meta>
</office:document-meta>
</file>