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3805F4CF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33cm" table:align="left"/>
    </style:style>
    <style:style style:name="Таблица1.A" style:family="table-column">
      <style:table-column-properties style:column-width="9.495cm"/>
    </style:style>
    <style:style style:name="Таблица1.B" style:family="table-column">
      <style:table-column-properties style:column-width="8.296cm"/>
    </style:style>
    <style:style style:name="Таблица1.C" style:family="table-column">
      <style:table-column-properties style:column-width="0.042cm"/>
    </style:style>
    <style:style style:name="Таблица1.1" style:family="table-row">
      <style:table-row-properties style:min-row-height="2.54cm"/>
    </style:style>
    <style:style style:name="Таблица1.B1" style:family="table-cell">
      <style:table-cell-properties style:vertical-align="middle"/>
    </style:style>
    <style:style style:name="Таблица1.2" style:family="table-row">
      <style:table-row-properties style:min-row-height="5.0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9d2fdd-3932-46ed-bc94-a4ba12e0e578" text:name="BossProviderVariable"/>
      </text:user-field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number-rows-spanned="2" office:value-type="string">
            <text:p text:style-name="P15"> </text:p>
          </table:table-cell>
          <table:table-cell table:style-name="Таблица1.B1" office:value-type="string">
            <text:p text:style-name="P11"> 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">
          <table:covered-table-cell/>
          <table:table-cell office:value-type="string">
            <text:p text:style-name="P15">Уполномоченному представителю </text:p>
            <text:p text:style-name="P6">Компании «Ассеко Поланд С.А.» </text:p>
            <text:p text:style-name="P6">(<text:span text:style-name="T1">Asseco Poland S.A.</text:span><text:span text:style-name="T2">)</text:span></text:p>
            <text:p text:style-name="P6"> </text:p>
            <text:p text:style-name="P6">В.П. Осипову</text:p>
            <text:p text:style-name="P6"> </text:p>
            <text:p text:style-name="P6">Сивцев Вражек пер., д. 43, 4-й этаж, <text:s text:c="11"/>г. Москва, 119002</text:p>
          </table:table-cell>
          <table:table-cell table:style-name="Таблица1.B1" office:value-type="string">
            <text:p text:style-name="P10"/>
          </table:table-cell>
        </table:table-row>
      </table:table>
      <text:p text:style-name="P5"> </text:p>
      <text:p text:style-name="P8">РЕШЕНИЕ</text:p>
      <text:p text:style-name="P8">по результатам рассмотрения ходатайства</text:p>
      <text:p text:style-name="P9"/>
      <text:p text:style-name="P13"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компании «Ассеко Поланд С.А.» (Asseco Poland S.A.) (зарегистрированная в Реестре компаний Национального судебного реестра <text:s/>Районного суда г. Жешув, ХII Коммерческим подразделением <text:s/>Национального судебного реестра за KRS №0000033391, место нахождения: Rzeszov, Olchowa 14, Poland (Польша, г. Жешув, ул. Ольхова, 14); основные виды деятельности – производство специализированных программных решений для широкого диапазона отраслей, в том числе – для банковского и финансового сектора, органов государственного управления, промышленности, торговли и сферы обслуживания) о приобретении 70% акций в уставном капитале ЗАО «Эр-Стайл Софтлаб» (ОГРН 1027700301991, ИНН 7719198440, место нахождения: 105118, г. Москва, Буденного просп., д. 1/1.; основной вид деятельности - разработка программного обеспечения и консультирование в данной области, оказание услуг по автоматизации финансовой деятельности банков (используются отдельные составляющие программные модули) <text:s/>и приняла решение об удовлетворении данного ходатайства. </text:p>
      <text:p text:style-name="P12"/>
      <text:p text:style-name="P7">А.В. Доценко</text:p>
      <text:p text:style-name="P4"/>
      <text:p text:style-name="P4"/>
      <text:p text:style-name="P4">Терещенко Ю.В.</text:p>
      <text:p text:style-name="P3">8 (499) 795-70-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A00000003805F4CF5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4.8cm" svg:height="1.679cm" draw:z-index="0"><draw:image xlink:href="Pictures/10000201000000A00000003805F4CF5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12:32:30.35</meta:creation-date>
    <dc:date>2013-02-26T14:35:13.34</dc:date>
    <meta:editing-duration>PT5M51S</meta:editing-duration>
    <meta:editing-cycles>1</meta:editing-cycles>
    <meta:generator>OpenOffice.org/3.4.1$Win32 OpenOffice.org_project/341m1$Build-9593</meta:generator>
    <meta:print-date>2013-02-19T15:32:33.37</meta:print-date>
    <meta:document-statistic meta:table-count="1" meta:image-count="1" meta:object-count="0" meta:page-count="1" meta:paragraph-count="18" meta:word-count="176" meta:character-count="1454"/>
    <meta:user-defined meta:name="Поле 1"/>
    <meta:user-defined meta:name="Поле 2"/>
    <meta:user-defined meta:name="Поле 3"/>
    <meta:user-defined meta:name="Поле 4"/>
  </office:meta>
</office:document-meta>
</file>