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A000000038C36372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 CYR1" svg:font-family="'Times New Roman CYR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Таблица3" style:family="table">
      <style:table-properties style:width="17.965cm" table:align="margins" style:writing-mode="lr-tb"/>
    </style:style>
    <style:style style:name="Таблица3.A" style:family="table-column">
      <style:table-column-properties style:column-width="9.626cm" style:rel-column-width="35113*"/>
    </style:style>
    <style:style style:name="Таблица3.B" style:family="table-column">
      <style:table-column-properties style:column-width="8.34cm" style:rel-column-width="30422*"/>
    </style:style>
    <style:style style:name="Таблица3.1" style:family="table-row">
      <style:table-row-properties style:min-row-height="8.017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3.2" style:family="table-row">
      <style:table-row-properties style:min-row-height="1.41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3cm" fo:margin-right="0.009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 CYR" fo:font-size="14pt" fo:background-color="transparent" style:font-size-asian="14pt" style:font-name-complex="Times New Roman CYR2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.951cm" style:auto-text-indent="false"/>
      <style:text-properties style:font-name="Times New Roman CYR" fo:font-size="14pt" fo:font-weight="bold" fo:background-color="transparent" style:font-size-asian="14pt" style:font-name-complex="Times New Roman CYR2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164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text-align="start" style:justify-single-word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>
        <style:tab-stops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.009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font-size="12pt" fo:background-color="transparent" style:font-size-asian="12pt" style:font-size-complex="12pt"/>
    </style:style>
    <style:style style:name="P20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fo:font-size="14pt" fo:background-color="transparent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.3cm" fo:margin-right="0.009cm" fo:margin-top="0cm" fo:margin-bottom="0cm" fo:text-align="start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5.715cm" style:type="right"/>
          <style:tab-stop style:position="9.26cm"/>
        </style:tab-stops>
      </style:paragraph-properties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background-color="transparent" style:font-name-complex="Times New Roman CYR2"/>
    </style:style>
    <style:style style:name="T3" style:family="text">
      <style:text-properties style:font-name="Times New Roman CYR1" fo:background-color="#ffff00" style:font-name-complex="Times New Roman CYR2"/>
    </style:style>
    <style:style style:name="T4" style:family="text">
      <style:text-properties style:font-name="Times New Roman CYR1" fo:background-color="transparent" style:font-name-complex="Times New Roman CYR2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Жданов Алексей Владимирович" text:name="Ispolnitel"/>
        <text:user-field-decl office:value-type="string" office:string-value="8(499) 795-76-50" text:name="IspolnitelPhone"/>
        <text:user-field-decl office:value-type="string" office:string-value="Заявитель с адресом (построчно)" text:name="DeloZayavAdrp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Дело" text:name="DeloNum"/>
        <text:user-field-decl office:value-type="string" office:string-value="А.В. Доценко" text:name="PredsedatelIOF"/>
        <text:user-field-decl office:value-type="string" office:string-value="" text:name="BDCTemplate"/>
        <text:user-field-decl office:value-type="string" office:string-value="a84120ec-c748-4db7-9e01-f0441e926eb6" text:name="BossProviderVariable"/>
      </text:user-field-decls>
      <text:p text:style-name="P2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2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9"/>
          </table:table-cell>
        </table:table-row>
      </table:table>
      <text:p text:style-name="P5"/>
      <text:p text:style-name="P6">РЕШЕНИЕ</text:p>
      <text:p text:style-name="P12">по результатам рассмотрения ходатайства</text:p>
      <text:p text:style-name="P5"/>
      <text:p text:style-name="P13"><text:span text:style-name="T2">В соответствии со статьями 28, 33 Федерального закона от 26.07.2006 № 135-ФЗ «О</text:span><text:span text:style-name="T4"> </text:span><text:span text:style-name="T2">защите конкуренции» Федеральная антимонопольная служба рассмотрела ходатайство ООО «БМ-Дирекция» (ОГРН 1117746628185, ИНН 7702768727, место нахождения: Российская Федерация, 107996, Москва, ул. Рождественка, д. 8/15, стр. 3; основной вид деятельности - деятельность по осуществлению функций исполнительного органа) о приобретении прав, позволяющих осуществлять функции исполнительного органа ООО «Центр«Горинфотех» (ОГРН 5067746758195, ИНН 7725582366, место нахождения: Российская Федерация, 119270, Москва, ул. 3-я Фрунзенская, д. 9; основной вид деятельности - создание и использование баз данных и информационных ресурсов) и приняла решение об удовлетворении данного ходатайства.</text:span><text:span text:style-name="T3"> </text:span><text:span text:style-name="T5"><text:s text:c="101"/></text:span></text:p>
      <text:p text:style-name="P16"/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 CYR1" svg:font-family="'Times New Roman CYR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A000000038C36372A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4.8cm" svg:height="1.679cm" draw:z-index="0"><draw:image xlink:href="Pictures/10000201000000A000000038C36372A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2T13:03:26.18</meta:creation-date>
    <dc:date>2014-08-18T16:26:54.42</dc:date>
    <meta:editing-duration>PT1M58S</meta:editing-duration>
    <meta:editing-cycles>1</meta:editing-cycles>
    <meta:generator>OpenOffice.org/3.4.1$Win32 OpenOffice.org_project/341m1$Build-9593</meta:generator>
    <meta:print-date>2013-01-23T10:27:20.17</meta:print-date>
    <meta:document-statistic meta:table-count="1" meta:image-count="1" meta:object-count="0" meta:page-count="1" meta:paragraph-count="6" meta:word-count="99" meta:character-count="925"/>
    <meta:user-defined meta:name="Поле 1"/>
    <meta:user-defined meta:name="Поле 2"/>
    <meta:user-defined meta:name="Поле 3"/>
    <meta:user-defined meta:name="Поле 4"/>
  </office:meta>
</office:document-meta>
</file>