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E04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background-color="transparen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3cm" fo:margin-right="0.979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493cm" fo:margin-right="0.979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8.493cm" fo:margin-right="0.979cm" fo:text-align="start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9.102cm" fo:margin-right="1.085cm" fo:text-align="start" style:justify-single-word="false" fo:text-indent="0cm" style:auto-text-indent="false"/>
      <style:text-properties fo:font-weight="normal" style:font-weight-asian="normal"/>
    </style:style>
    <style:style style:name="P24" style:family="paragraph" style:parent-style-name="Standard">
      <style:paragraph-properties fo:margin-left="9.102cm" fo:margin-right="1.085cm" fo:text-indent="0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7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14pt" style:font-size-asian="14pt"/>
    </style:style>
    <style:style style:name="P28" style:family="paragraph" style:parent-style-name="Standard">
      <style:paragraph-properties fo:margin-left="8.493cm" fo:margin-right="0.979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 CYR" fo:font-size="14pt" fo:language="en" fo:country="US" fo:background-color="transparent" style:font-name-asian="Times New Roman CYR1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transparent" style:font-size-asian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3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5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1ddec1-239b-46e3-87c4-38fd208ff6aa" text:name="BossProviderVariable"/>
      </text:user-field-decls>
      <text:p text:style-name="P26"/>
      <text:p text:style-name="P7"/>
      <text:p text:style-name="P8"/>
      <text:p text:style-name="P8"/>
      <text:p text:style-name="P12"/>
      <text:p text:style-name="P12"/>
      <text:p text:style-name="P12"/>
      <text:h text:style-name="P25" text:outline-level="3">ОПРЕДЕЛЕНИЕ</text:h>
      <text:p text:style-name="P15">о назначении времени и места рассмотрения дела</text:p>
      <text:p text:style-name="P18"><text:span text:style-name="T1">об административном правонарушении №</text:span><text:span text:style-name="T2">АК126-14</text:span></text:p>
      <text:p text:style-name="P4"/>
      <text:p text:style-name="P4"/>
      <text:p text:style-name="P16">«12» августа 2014 <text:s text:c="88"/>Москва</text:p>
      <text:p text:style-name="P16"/>
      <text:p text:style-name="P21"><text:span text:style-name="T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<text:s/>возбужденного определением </text:span><text:span text:style-name="T3">от 18.07.2014 № АК126-14</text:span><text:span text:style-name="T1"> </text:span><text:span text:style-name="T4">в отношении члена конкурсной комиссии ФГУП «Администрация гражданских аэропортов (аэродромов)» &lt;...&gt;</text:span><text:span text:style-name="T1"> по факту нарушения </text:span><text:span text:style-name="T8">части 4 статьи 12 </text:span><text:span text:style-name="T5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5"/>
      <text:p text:style-name="P5">ОПРЕДЕЛИЛА:</text:p>
      <text:p text:style-name="P27"/>
      <text:p text:style-name="P11"><text:span text:style-name="T9">Назначить дело об административн</text:span><text:span text:style-name="T10">ом правонарушении </text:span><text:span text:style-name="T12">№</text:span><text:span text:style-name="T13">АК126-14</text:span><text:span text:style-name="T11"> в отношении </text:span><text:span text:style-name="T4">члена конкурсной комиссии ФГУП «Администрация гражданских аэропортов (аэродромов)» &lt;...&gt;</text:span><text:span text:style-name="T11"> </text:span><text:span text:style-name="T10"><text:s/></text:span><text:span text:style-name="T11">к рассмотрению на </text:span><text:span text:style-name="T14">20 августа 2014 в 11 часов 10 минут</text:span><text:span text:style-name="T11"> по адресу: г. Москва, ул. Садовая Кудринская, д. 11, каб. 224.</text:span></text:p>
      <text:p text:style-name="P14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3E0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Врезка3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E3E0416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6:35:50.41</meta:creation-date>
    <dc:date>2014-08-18T17:38:35.58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199" meta:character-count="1689"/>
    <meta:user-defined meta:name="Поле 1"/>
    <meta:user-defined meta:name="Поле 2"/>
    <meta:user-defined meta:name="Поле 3"/>
    <meta:user-defined meta:name="Поле 4"/>
  </office:meta>
</office:document-meta>
</file>