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0C0E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57cm" table:align="left" style:writing-mode="lr-tb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1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4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176cm" fo:margin-bottom="0.423cm" style:writing-mode="lr-tb"/>
    </style:style>
    <style:style style:name="P8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.176cm" fo:margin-bottom="0cm" style:writing-mode="lr-tb"/>
    </style:style>
    <style:style style:name="P11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0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6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27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28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fo:language="ru" fo:country="RU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1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2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3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-complex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1" style:language-asian="ru" style:country-asian="RU" style:font-name-complex="Times New Roman1"/>
    </style:style>
    <style:style style:name="T13" style:family="text">
      <style:text-properties style:font-name-asian="Times New Roman CYR" style:font-name-complex="Times New Roman CYR"/>
    </style:style>
    <style:style style:name="T14" style:family="text">
      <style:text-properties style:font-name-asian="Times New Roman1" style:language-asian="ru" style:country-asian="RU" style:font-name-complex="Times New Roman1"/>
    </style:style>
    <style:style style:name="T1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de18db-d352-4541-b59b-b3a4937ab8cd" text:name="BossProviderVariable"/>
      </text:user-field-decls>
      <text:p text:style-name="P33"/>
      <text:p text:style-name="P4"/>
      <text:p text:style-name="P4"/>
      <text:p text:style-name="P34"/>
      <text:p text:style-name="P7"/>
      <text:p text:style-name="P7"/>
      <text:p text:style-name="P8">ОПРЕДЕЛЕНИЕ</text:p>
      <text:p text:style-name="P8">о возбуждении дела об административном</text:p>
      <text:p text:style-name="P9">правонарушении № К-2108/13/АК_______-14 и проведении</text:p>
      <text:p text:style-name="P8">административного расследования</text:p>
      <text:p text:style-name="P11"/>
      <text:p text:style-name="P12">«__» августа 2014 <text:s text:c="89"/>г. Москва <text:s text:c="5"/></text:p>
      <text:p text:style-name="P10"/>
      <text:p text:style-name="P13">Я, начальник правового отдела Управления контроля размещения государственного заказа Федеральной антимонопольной службы Семенов <text:s text:c="4"/>Р.В., рассмотрев материалы дела <text:span text:style-name="T2">К-2108/13 </text:span>по жалобе ООО «Компания Инфинити» (далее — Заявитель) на действия аукционной комиссии Аппарата Государственной Думы Федерального Собрания Российской Федерации (далее — Заказчик), содержащие признаки нарушения законодательства Российской Федерации о размещении заказов, при проведении Заказчиком, ЗАО «Сбербанк-АСТ» открытого аукциона в электронной форме на право заключения государственного контракта на поставку полноцветных многофункциональных устройств (номер извещения 0173100009613000106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4">руководствуясь статьями 28.1, 28.7 КоАП,</text:p>
      <text:p text:style-name="P14">  <text:s text:c="4"/></text:p>
      <text:p text:style-name="P8">УСТАНОВИЛ:</text:p>
      <text:p text:style-name="P15"/>
      <text:p text:style-name="P16">Аукционной комиссией Аппарата Государственной Думы Федерального Собрания Российской Федерации (далее — Заказчик) <text:span text:style-name="T2">размещен открытый аукцион в электронной форме на право заключения государственного контракта на поставку полноцветных многофункциональных устройств (далее — Аукцион).</text:span></text:p>
      <text:p text:style-name="P26"><text:span text:style-name="T4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10">у</text:span><text:span text:style-name="T3">частник размещения заказа не допускается к участию в </text:span><text:soft-page-break/><text:span text:style-name="T3">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27">Согласно подпункту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27">Пунктом 1.1.2 документации об Аукционе установлено, что первая часть заявки на участие в открытом аукционе в электронной форме должна содержать <text:s/>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е) предлагаемого для поставки товара. </text:p>
      <text:p text:style-name="P26"><text:span text:style-name="T2"><text:s text:c="3"/></text:span><text:span text:style-name="T3">Как следует из материалов дела, заявка участника размещения заказа № 6005629 содержит неконкретные показатели поставляемых полноцветных многофункциональных устройств, в том числе максимальный размер оригинала — не менее А3, количество источников бумаги — не менее 4, включая обходной лоток, емкость обходного лотка — не менее 150 листов,</text:span><text:span text:style-name="T5"> что не соответствует пункту 1.1.2 документации об Аукционе.</text:span></text:p>
      <text:p text:style-name="P28">Таким образом, действия аукционной комиссии Заказчика, принявшего решение о допуске участника размещения заказа с номером заявки 6005629 к участию в Аукционе, нарушают часть 4 статьи 41.9 Закона о размещении заказов.</text:p>
      <text:p text:style-name="P29"><text:span text:style-name="T11">Следует отметить, что аналогичные нормы содержатся в части 4 статьи 67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17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огласно части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 предусмотрена административная ответственность.</text:p>
      <text:p text:style-name="P24">Согласно протоколу <text:span text:style-name="T13">рассмотрения первых частей заявок на участие в открытом аукционе от 12.11.2013 № 179/1Э</text:span>, за допуск участника размещения заказа № 6005629 к участию в Аукционе проголосовал, в том числе, <text:soft-page-break/>заместитель председателя<text:span text:style-name="T14"> аукционной комиссии Заказчика &lt;...&gt;</text:span><text:span text:style-name="T12">.</text:span></text:p>
      <text:p text:style-name="P26"><text:span text:style-name="T6">Таким образом, в действиях члена аукционной комиссии Заказчика &lt;...&gt;, выразившихся в нарушении порядка отбора участников аукциона на право заключить контракт, содержатся признаки состава административного правонарушения, ответственность за совершение которого предусмотрена частью 2 статьи 7.30 КоАП РФ.</text:span><text:span text:style-name="T2"> </text:span></text:p>
      <text:p text:style-name="P15"/>
      <text:p text:style-name="P19">С учетом выше изложенного и на основании статей 28.1, 28.7 КоАП,</text:p>
      <text:p text:style-name="P21">  <text:s text:c="4"/></text:p>
      <text:p text:style-name="P20">ОПРЕДЕЛИЛ:</text:p>
      <text:p text:style-name="P22">  <text:s text:c="4"/></text:p>
      <text:p text:style-name="P19">1. Возбудить в отношении заместителя <text:span text:style-name="T7">председателя аукционной комиссии Заказчика </text:span><text:span text:style-name="T8">&lt;...&gt; </text:span>дело об административном правонарушении в соответствии с <text:span text:style-name="T2">частью 2 статьи 7.30 </text:span><text:span text:style-name="T9">КоАП (в редакции, действовавшей на момент совершения правонарушения).</text:span></text:p>
      <text:p text:style-name="P19">2. Провести административное расследование.</text:p>
      <text:p text:style-name="P19">3<text:span text:style-name="T2"> &lt;...&gt; </text:span>явиться 08<text:span text:style-name="T15">.09.2014 в 11.00</text:span> в ФАС России по адресу: г. Москва, ул. Садовая Кудринская, д. 11, каб. 526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&lt;...&gt;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21">  <text:s text:c="4"/></text:p>
      <text:p text:style-name="P21"/>
      <text:p text:style-name="P21"/>
      <text:p text:style-name="P21">  <text:s text:c="4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Начальник правового отдела Управления  <text:s text:c="5"/></text:p>
            <text:p text:style-name="P30">контроля размещения государственного заказа </text:p>
          </table:table-cell>
          <table:table-cell table:style-name="Таблица1.A1" office:value-type="string">
            <text:p text:style-name="P32">  <text:s text:c="4"/></text:p>
            <text:p text:style-name="P31">Р.В. Семенов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Бучнева М.В.</text:p>
      <text:p text:style-name="P25">тел.: (499) 755-23-23</text:p>
      <text:p text:style-name="P3">доб. 4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90C0E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90C0E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2:35:58.09</meta:creation-date>
    <dc:date>2014-08-18T18:01:09.28</dc:date>
    <meta:editing-duration>PT2M19S</meta:editing-duration>
    <meta:editing-cycles>5</meta:editing-cycles>
    <meta:generator>OpenOffice.org/3.4.1$Win32 OpenOffice.org_project/341m1$Build-9593</meta:generator>
    <meta:print-date>2014-08-14T14:23:18.13</meta:print-date>
    <meta:document-statistic meta:table-count="1" meta:image-count="1" meta:object-count="0" meta:page-count="4" meta:paragraph-count="40" meta:word-count="805" meta:character-count="6516"/>
    <meta:user-defined meta:name="Поле 1"/>
    <meta:user-defined meta:name="Поле 2"/>
    <meta:user-defined meta:name="Поле 3"/>
    <meta:user-defined meta:name="Поле 4"/>
  </office:meta>
</office:document-meta>
</file>