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5919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style:line-height-at-least="0.635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6" style:family="paragraph" style:parent-style-name="Text_20_body">
      <style:paragraph-properties fo:margin-left="1.635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637cm" fo:margin-right="0cm" fo:margin-top="0cm" fo:margin-bottom="0cm" style:line-height-at-least="0.635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/>
    </style:style>
    <style:style style:name="P30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31" style:family="paragraph" style:parent-style-name="Text_20_body" style:master-page-name="First_20_Page">
      <style:paragraph-properties fo:margin-top="0cm" fo:margin-bottom="0cm" style:page-number="auto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.5pt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7af006-d0d0-4d2d-9479-57e9e15cd44a" text:name="BossProviderVariable"/>
      </text:user-field-decls>
      <text:p text:style-name="P31"/>
      <text:p text:style-name="P4"/>
      <text:p text:style-name="P5"/>
      <text:p text:style-name="P5"/>
      <text:h text:style-name="P30" text:outline-level="2">РЕШЕНИЕ</text:h>
      <text:p text:style-name="P12">по жалобе на действия (бездействие) </text:p>
      <text:p text:style-name="P12">Ярославского УФАС России</text:p>
      <text:p text:style-name="P11"/>
      <text:p text:style-name="P15"><text:span text:style-name="T5">18</text:span> августа 2014 года <text:s text:c="81"/>г. Москва</text:p>
      <text:p text:style-name="P11"/>
      <text:p text:style-name="P14"><text:span text:style-name="T1"><text:tab/>Временно исполняющим обязанности руководителя ФАС России А.Б. Кашеваро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Балабаева С.А. (далее также – Заявитель) от 31.07.2014 <text:s text:c="5"/>№ б/н (рег. номер № 70935-ЭП/14 от 31.07.2014) на действия (бездействие) Ярославского УФАС России (далее – Жалоба) и</text:span></text:p>
      <text:p text:style-name="P16"/>
      <text:p text:style-name="P12">УСТАНОВЛЕНО:</text:p>
      <text:p text:style-name="P11"/>
      <text:p text:style-name="P14"><text:span text:style-name="T3"><text:tab/>Заявитель в Жалобе указывает на нарушение Ярославским УФАС России</text:span> <text:span text:style-name="T3">срока рассмотрения заявления о нарушении антимонопольного законодательства, указывающего на наличие признаков нарушения </text:span><text:span text:style-name="T3">антимонопольного законодательства в действиях Правительства Ярославской области, установленного Регламентом.</text:span></text:p>
      <text:p text:style-name="P13"><text:tab/>Из представленных Заявителем и Ярославским УФАС России сведений (материалов) следует.</text:p>
      <text:p text:style-name="P14"><text:span text:style-name="T1"><text:tab/>Заявление </text:span><text:span text:style-name="T3">Балабаева С.А. от 28.04.2014 № б/н</text:span><text:span text:style-name="T1">, указывающее на наличие признаков нарушения антимонопольного законодательства в действиях Правительства Ярославской области </text:span><text:span text:style-name="T3">при утверждении для ГАУ ЯО «Информационное агентство «Верхняя Волга» государственного задания на 2013, 2014 года, </text:span><text:span text:style-name="T1">поступило в Ярославское УФАС России 28.04.2014 (вх. № 4524) (далее – Заявление).</text:span></text:p>
      <text:p text:style-name="P14"><text:span text:style-name="T1"><text:tab/>Согласно части 4 статьи 44 Федерального закона от 26.07.2006 № 135-ФЗ «О защите конкуренции» (далее – Закон о защите конкуренции) и пунктам 2.16, 2.18-2.20 Регламента</text:span><text:span text:style-name="T3">, </text:span><text:span text:style-name="T1">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</text:span></text:p>
      <text:p text:style-name="P19">Согласно пункту 2.17 Регламента датой представления заявления или материалов является дата их регистрации в антимонопольном органе.</text:p>
      <text:p text:style-name="P19">При этом в случае недостаточности или отсутствия доказательств, <text:soft-page-break/>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антимонопольный орган уведомляет в письменной форме заявителя.</text:p>
      <text:p text:style-name="P19">Следовательно, согласно Закону о защите конкуренции и Регламенту общий срок рассмотрения заявления о нарушении антимонопольного законодательства составляет три месяца.</text:p>
      <text:p text:style-name="P21">Письмом от 27.05.2014 № 9696/06-04 Ярославское УФАС России направило Заявителю уведомление о продлении срока рассмотрения Заявления в целях получения дополнительной информации. </text:p>
      <text:p text:style-name="P21">По результатам рассмотрения Заявления Ярославским УФАС России приказом от 28.07.2014 № 622 было возбуждено дело № 06-03/53-14 о нарушении антимонопольного законодательства. </text:p>
      <text:p text:style-name="P21">Учитывая изложенное, Ярославским УФАС России соблюден срок рассмотрения заявления о нарушении антимонопольного законодательства, установленный Законом о защите конкуренции и Регламентом. </text:p>
      <text:p text:style-name="P22"><text:span text:style-name="T1">Вместе с тем, из сведений (материалов), представленных Ярославским УФАС России, а именно из</text:span> <text:span text:style-name="T1">списка № 1 заказных отправлений с уведомлением, поданных 29.07.2014, следует то, что копия приказа о возбуждении дела о нарушении антимонопольного законодательства была направлена Балабаеву С.А. 29.07.2014 и получена адресатом 04.08.2014.</text:span></text:p>
      <text:p text:style-name="P20">На основании изложенного, руководствуясь пунктом 5.25 Регламента,</text:p>
      <text:p text:style-name="P23"/>
      <text:p text:style-name="P23"/>
      <text:p text:style-name="P24">РЕШЕНО:</text:p>
      <text:p text:style-name="P25"/>
      <text:p text:style-name="P28"><text:span text:style-name="T1"><text:tab/>1.</text:span><text:span text:style-name="T4"> </text:span><text:span text:style-name="T1">Признать действия Ярославского УФАС России соответствующими Регламенту, в части срока рассмотрения заявления о нарушении антимонопольного законодательства и направления приказа о возбуждении дела о нарушении антимонопольного законодательства по результатам рассмотрения заявления о нарушении антимонопольного законодательства.</text:span></text:p>
      <text:p text:style-name="P26"/>
      <text:p text:style-name="P28"><text:span text:style-name="T1"><text:tab/>2.</text:span><text:span text:style-name="T4"> </text:span><text:span text:style-name="T1">В удовлетворении Жалобы отказать.</text:span></text:p>
      <text:p text:style-name="P11"/>
      <text:p text:style-name="P11"/>
      <text:p text:style-name="P13">Временно исполняющий </text:p>
      <text:p text:style-name="P13"><text:span text:style-name="T6">о</text:span>бязанности руководителя <text:s text:c="59"/>А.Б. Кашеваров</text:p>
      <text:p text:style-name="P11"/>
      <text:p text:style-name="P11"/>
      <text:p text:style-name="P11"/>
      <text:p text:style-name="P13"><text:tab/>Настоящее Решение может быть обжаловано в Арбитражный суд <text:soft-page-break/>города Москвы (115191, г. Москва, ул. Б. Тульская, д.17).</text:p>
      <text:p text:style-name="P14"/>
      <text:p text:style-name="P14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5919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C5919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3:16:50.12</meta:creation-date>
    <dc:date>2014-08-18T18:59:44.80</dc:date>
    <meta:editing-duration>PT1M33S</meta:editing-duration>
    <meta:editing-cycles>1</meta:editing-cycles>
    <meta:generator>OpenOffice.org/3.4.1$Win32 OpenOffice.org_project/341m1$Build-9593</meta:generator>
    <meta:print-date>2014-08-18T13:17:21.73</meta:print-date>
    <meta:document-statistic meta:table-count="0" meta:image-count="1" meta:object-count="0" meta:page-count="3" meta:paragraph-count="28" meta:word-count="484" meta:character-count="4135"/>
    <meta:user-defined meta:name="Поле 1"/>
    <meta:user-defined meta:name="Поле 2"/>
    <meta:user-defined meta:name="Поле 3"/>
    <meta:user-defined meta:name="Поле 4"/>
  </office:meta>
</office:document-meta>
</file>