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4A8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69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69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b781f4-b26d-49f6-958e-279b10255205" text:name="BossProviderVariable"/>
      </text:user-field-decls>
      <text:p text:style-name="P34"/>
      <text:p text:style-name="P8">ОПРЕДЕЛЕНИЕ</text:p>
      <text:p text:style-name="P8">о возбуждении дела об административном</text:p>
      <text:p text:style-name="P9">правонарушении № К-2110/13/АК_______-14 и проведении</text:p>
      <text:p text:style-name="P8">административного расследования</text:p>
      <text:p text:style-name="P11"/>
      <text:p text:style-name="P12">«__» июля 2014 <text:s text:c="91"/>г. Москва <text:s text:c="5"/></text:p>
      <text:p text:style-name="P10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10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ерсональных компьютеров (номер извещения 0173100009613000108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:</text:p>
      <text:p text:style-name="P15"/>
      <text:p text:style-name="P16">Аукционной комиссией Аппарата Государственной Думы Федерального Собрания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персональных компьютеров (далее — Аукцион).</text:span></text:p>
      <text:p text:style-name="P26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у</text:span><text:span text:style-name="T2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27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<text:soft-page-break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28"><text:s/><text:span text:style-name="T7">Как следует из материалов дела, заявка участника размещения заказа № 6000643 содержит неконкретные показатели системной платы, а именно: поддержка оперативной памяти не менее чем до 16 </text:span><text:span text:style-name="T9">Gb; </text:span><text:span text:style-name="T10">количество слотов для модулей оперативной памяти — не менее 2 шт., что не соответствует пункту 1.1.2 документации об Аукционе.</text:span><text:span text:style-name="T7"> <text:s/></text:span></text:p>
      <text:p text:style-name="P27">Таким образом, действия <text:span text:style-name="T11">аукционной</text:span> комиссии Заказчика, принявшего решение о допуске участника размещения заказа с номером заявки 6000643 к участию в Аукционе, нарушают часть 4 статьи 41.9 Закона о размещении заказов.</text:p>
      <text:p text:style-name="P30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span text:style-name="T12">Согласно части</text:span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<text:span text:style-name="T12"> предусмотрена административная ответственность</text:span>.</text:p>
      <text:p text:style-name="P24">Согласно протоколу <text:span text:style-name="T13">рассмотрения первых частей заявок на участие в открытом аукционе от 12.11.2013 № 166/1Э</text:span>, за допуск участника размещения заказа № 6000857 к участию в Аукционе проголосовал, в том числе, председатель<text:span text:style-name="T14"> аукционной комиссии Заказчика &lt;....&gt;</text:span><text:span text:style-name="T15">.</text:span></text:p>
      <text:p text:style-name="P29">Таким образом, в действиях председателя аукционной комиссии Заказчика &lt;.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3"/>
      <text:p text:style-name="P15"/>
      <text:p text:style-name="P19">С учетом выше изложенного и на основании статей 28.1, 28.7 КоАП,</text:p>
      <text:p text:style-name="P21"><text:soft-page-break/>  <text:s text:c="4"/></text:p>
      <text:p text:style-name="P20">ОПРЕДЕЛИЛ:</text:p>
      <text:p text:style-name="P22">  <text:s text:c="4"/></text:p>
      <text:p text:style-name="P19">1. Возбудить в отношении <text:span text:style-name="T4">председателя аукционной комиссии Заказчика </text:span><text:span text:style-name="T5">&lt;....&gt; </text:span>дело об административном правонарушении в соответствии с <text:span text:style-name="T1">частью 2 статьи 7.30 </text:span><text:span text:style-name="T6">КоАП (в редакции, действовавшей на момент совершения правонарушения).</text:span></text:p>
      <text:p text:style-name="P19">2. Провести административное расследование.</text:p>
      <text:p text:style-name="P19">3<text:span text:style-name="T1"> &lt;....&gt; </text:span>явиться 08<text:span text:style-name="T16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1">  <text:s text:c="4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234A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234A8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3:41:05.56</meta:creation-date>
    <dc:date>2014-08-18T19:08:39.90</dc:date>
    <meta:editing-duration>PT4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32" meta:word-count="776" meta:character-count="6231"/>
    <meta:user-defined meta:name="Поле 1"/>
    <meta:user-defined meta:name="Поле 2"/>
    <meta:user-defined meta:name="Поле 3"/>
    <meta:user-defined meta:name="Поле 4"/>
  </office:meta>
</office:document-meta>
</file>