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9209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4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/>
    </style:style>
    <style:style style:name="P12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13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14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1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1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18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/>
    </style:style>
    <style:style style:name="P19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21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top="0.176cm" fo:margin-bottom="0.423cm" style:writing-mode="lr-tb"/>
    </style:style>
    <style:style style:name="P25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top="0.176cm" fo:margin-bottom="0cm" style:writing-mode="lr-tb"/>
    </style:style>
    <style:style style:name="P28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3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34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-complex="Times New Roman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ru" fo:country="RU"/>
    </style:style>
    <style:style style:name="T11" style:family="text">
      <style:text-properties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-asian="Times New Roman CYR" style:font-name-complex="Times New Roman CYR"/>
    </style:style>
    <style:style style:name="T14" style:family="text">
      <style:text-properties style:font-name-asian="Times New Roman1" style:language-asian="ru" style:country-asian="RU" style:font-name-complex="Times New Roman1"/>
    </style:style>
    <style:style style:name="T15" style:family="text">
      <style:text-properties fo:language="ru" fo:country="RU" style:font-name-asian="Times New Roman1" style:language-asian="ru" style:country-asian="RU" style:font-name-complex="Times New Roman1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b25d51-aada-4617-9e35-e916dd0e05bc" text:name="BossProviderVariable"/>
      </text:user-field-decls>
      <text:p text:style-name="P34"/>
      <text:p text:style-name="P24"/>
      <text:p text:style-name="P25">ОПРЕДЕЛЕНИЕ</text:p>
      <text:p text:style-name="P25">о возбуждении дела об административном</text:p>
      <text:p text:style-name="P26">правонарушении № К-2110/13/АК_______-14 и проведении</text:p>
      <text:p text:style-name="P25">административного расследования</text:p>
      <text:p text:style-name="P28"/>
      <text:p text:style-name="P29">«__» августа 2014 <text:s text:c="89"/>г. Москва <text:s text:c="5"/></text:p>
      <text:p text:style-name="P27"/>
      <text:p text:style-name="P30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1">К-2110/13 </text:span>по жалобе ООО «Компания Инфинити» (далее — Заявитель) на действия аукционной комиссии Аппарата Государственной Думы Федерального Собрания Российской Федерации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оставку персональных компьютеров (номер извещения 0173100009613000108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31">руководствуясь статьями 28.1, 28.7 КоАП,</text:p>
      <text:p text:style-name="P31">  <text:s text:c="4"/></text:p>
      <text:p text:style-name="P25">УСТАНОВИЛ:</text:p>
      <text:p text:style-name="P8"/>
      <text:p text:style-name="P9">Аукционной комиссией Аппарата Государственной Думы Федерального Собрания Российской Федерации (далее — Заказчик) <text:span text:style-name="T1">размещен открытый аукцион в электронной форме на право заключения государственного контракта на поставку персональных компьютеров (далее — Аукцион).</text:span></text:p>
      <text:p text:style-name="P16"><text:span text:style-name="T3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8">у</text:span><text:span text:style-name="T2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17">Согласно подпункту «б» пункта 1 части 4 статьи 41.8 Закона о размещении <text:soft-page-break/>заказов первая часть заявки на участие в открытом аукционе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17">Пунктом 1.1.2 документации об Аукционе установлено, что первая часть заявки на участие в открытом аукционе в электронной форме должна содержать <text:s/>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е) предлагаемого для поставки товара. </text:p>
      <text:p text:style-name="P18"><text:s/><text:span text:style-name="T7">Как следует из материалов дела, заявка участника размещения заказа № 6000643 содержит неконкретные показатели системной платы, а именно: поддержка оперативной памяти не менее чем до 16 </text:span><text:span text:style-name="T9">Gb; </text:span><text:span text:style-name="T10">количество слотов для модулей оперативной памяти — не менее 2 шт., что не соответствует пункту 1.1.2 документации об Аукционе.</text:span><text:span text:style-name="T7"> <text:s/></text:span></text:p>
      <text:p text:style-name="P17">Таким образом, действия <text:span text:style-name="T11">аукционной</text:span> комиссии Заказчика, принявшего решение о допуске участника размещения заказа с номером заявки 6000643 к участию в Аукционе, нарушают часть 4 статьи 41.9 Закона о размещении заказов.</text:p>
      <text:p text:style-name="P15">Следует отметить, что аналогичные нормы содержатся в части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span text:style-name="T12">Согласно части</text:span>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<text:span text:style-name="T12"> предусмотрена административная ответственность</text:span>.</text:p>
      <text:p text:style-name="P32">Согласно протоколу <text:span text:style-name="T13">рассмотрения первых частей заявок на участие в открытом аукционе от 12.11.2013 № 166/1Э</text:span>, за допуск участника размещения заказа № 6000857 к участию в Аукционе проголосовал, в том числе, заместитель председателя<text:span text:style-name="T14"> аукционной комиссии Заказчика &lt;....&gt;</text:span></text:p>
      <text:p text:style-name="P19">Таким образом, в действиях заместителя председателя аукционной комиссии Заказчика &lt;....&gt;, выразившихся в нарушении порядка отбора участников аукциона на право заключить контракт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20"/>
      <text:p text:style-name="P8"><text:soft-page-break/></text:p>
      <text:p text:style-name="P3">С учетом выше изложенного и на основании статей 28.1, 28.7 КоАП,</text:p>
      <text:p text:style-name="P5">  <text:s text:c="4"/></text:p>
      <text:p text:style-name="P4">ОПРЕДЕЛИЛ:</text:p>
      <text:p text:style-name="P6">  <text:s text:c="4"/></text:p>
      <text:p text:style-name="P3">1. Возбудить в отношении заместителя <text:span text:style-name="T4">председателя аукционной комиссии Заказчика </text:span><text:span text:style-name="T5">&lt;....&gt; </text:span>дело об административном правонарушении в соответствии с <text:span text:style-name="T1">частью 2 статьи 7.30 </text:span><text:span text:style-name="T6">КоАП (в редакции, действовавшей на момент совершения правонарушения).</text:span></text:p>
      <text:p text:style-name="P3">2. Провести административное расследование.</text:p>
      <text:p text:style-name="P3">3<text:span text:style-name="T1"> &lt;....&gt; </text:span>явиться 08<text:span text:style-name="T16">.09.2014 в 10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">Неявка в указанный срок будет расценена как отказ от подписания протокола.</text:p>
      <text:p text:style-name="P5">  <text:s text:c="4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19209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19209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3:43:04.31</meta:creation-date>
    <dc:date>2014-08-18T19:10:46.65</dc:date>
    <meta:editing-duration>PT1M5S</meta:editing-duration>
    <meta:editing-cycles>4</meta:editing-cycles>
    <meta:generator>OpenOffice.org/3.4.1$Win32 OpenOffice.org_project/341m1$Build-9593</meta:generator>
    <meta:print-date>2014-08-14T14:30:51.78</meta:print-date>
    <meta:document-statistic meta:table-count="0" meta:image-count="1" meta:object-count="0" meta:page-count="3" meta:paragraph-count="32" meta:word-count="779" meta:character-count="6267"/>
    <meta:user-defined meta:name="Поле 1"/>
    <meta:user-defined meta:name="Поле 2"/>
    <meta:user-defined meta:name="Поле 3"/>
    <meta:user-defined meta:name="Поле 4"/>
  </office:meta>
</office:document-meta>
</file>