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B7B7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4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top="0.176cm" fo:margin-bottom="0.423cm" style:writing-mode="lr-tb"/>
    </style:style>
    <style:style style:name="P8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top="0cm" fo:margin-bottom="0cm" fo:text-align="center" style:justify-single-word="false" style:writing-mode="lr-tb"/>
      <style:text-properties fo:color="#000000" fo:font-size="14pt" style:font-size-asian="14pt" style:font-size-complex="14pt"/>
    </style:style>
    <style:style style:name="P10" style:family="paragraph" style:parent-style-name="Normal_20__28_Web_29_">
      <style:paragraph-properties fo:margin-top="0.176cm" fo:margin-bottom="0cm" style:writing-mode="lr-tb"/>
    </style:style>
    <style:style style:name="P11" style:family="paragraph" style:parent-style-name="Normal_20__28_Web_29_">
      <style:paragraph-properties fo:margin-top="0.176cm" fo:margin-bottom="0cm" style:writing-mode="lr-tb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top="0.176cm" fo:margin-bottom="0cm" fo:text-align="end" style:justify-single-word="false" style:writing-mode="lr-tb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fo:font-size="14pt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4pt" style:font-name-asian="Times New Roman"/>
    </style:style>
    <style:style style:name="P20" style:family="paragraph" style:parent-style-name="Standard">
      <style:paragraph-properties fo:margin-left="0cm" fo:margin-right="0cm" style:line-height-at-least="0.353cm" fo:text-align="center" style:justify-single-word="false" fo:text-indent="0.951cm" style:auto-text-indent="false" style:writing-mode="lr-tb"/>
      <style:text-properties fo:font-size="14pt" style:font-name-asian="Times New Roman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style:font-name-asian="Times New Roman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color="#000000" style:font-name-asian="Times New Roman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P2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style:font-size-asian="14pt" style:font-size-complex="14pt"/>
    </style:style>
    <style:style style:name="P25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26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</style:style>
    <style:style style:name="P27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/>
    </style:style>
    <style:style style:name="P28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/>
    </style:style>
    <style:style style:name="P29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style:line-height-at-least="0.353cm" fo:text-align="justify" style:justify-single-word="false" style:writing-mode="lr-tb"/>
      <style:text-properties fo:font-size="14pt" style:font-name-asian="Times New Roman"/>
    </style:style>
    <style:style style:name="P32" style:family="paragraph" style:parent-style-name="Standard">
      <style:paragraph-properties style:line-height-at-least="0.353cm" fo:text-align="end" style:justify-single-word="false" style:writing-mode="lr-tb"/>
      <style:text-properties fo:font-size="14pt" style:font-name-asian="Times New Roman"/>
    </style:style>
    <style:style style:name="P33" style:family="paragraph" style:parent-style-name="Standard">
      <style:paragraph-properties style:line-height-at-least="0.353cm" fo:text-align="justify" style:justify-single-word="false" style:writing-mode="lr-tb"/>
      <style:text-properties style:font-name-asian="Times New Roman"/>
    </style:style>
    <style:style style:name="P34" style:family="paragraph" style:parent-style-name="Normal_20__28_Web_29_" style:master-page-name="First_20_Page">
      <style:paragraph-properties fo:margin-left="9.252cm" fo:margin-right="0cm" fo:margin-top="0cm" fo:margin-bottom="0cm" fo:text-align="justify" style:justify-single-word="false" fo:text-indent="0cm" style:auto-text-indent="false" style:page-number="auto" style:writing-mode="lr-tb"/>
    </style:style>
    <style:style style:name="P35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000000" style:font-name="Times New Roman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000000" style:font-name-complex="Times New Roman"/>
    </style:style>
    <style:style style:name="T7" style:family="text">
      <style:text-properties fo:font-size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en" fo:country="US"/>
    </style:style>
    <style:style style:name="T10" style:family="text">
      <style:text-properties fo:font-size="14pt" fo:language="ru" fo:country="RU"/>
    </style:style>
    <style:style style:name="T11" style:family="text">
      <style:text-properties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size-asian="14pt" style:font-size-complex="14pt"/>
    </style:style>
    <style:style style:name="T13" style:family="text">
      <style:text-properties style:font-name-asian="Times New Roman CYR" style:font-name-complex="Times New Roman CYR"/>
    </style:style>
    <style:style style:name="T14" style:family="text">
      <style:text-properties style:font-name-asian="Times New Roman1" style:language-asian="ru" style:country-asian="RU" style:font-name-complex="Times New Roman1"/>
    </style:style>
    <style:style style:name="T15" style:family="text">
      <style:text-properties fo:language="ru" fo:country="RU" style:font-name-asian="Times New Roman1" style:language-asian="ru" style:country-asian="RU" style:font-name-complex="Times New Roman1"/>
    </style:style>
    <style:style style:name="T1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6c98d6-42dd-486b-a532-f77cd477eccb" text:name="BossProviderVariable"/>
      </text:user-field-decls>
      <text:p text:style-name="P34"/>
      <text:p text:style-name="P7"/>
      <text:p text:style-name="P8">ОПРЕДЕЛЕНИЕ</text:p>
      <text:p text:style-name="P8">о возбуждении дела об административном</text:p>
      <text:p text:style-name="P9">правонарушении № К-2110/13/АК_______-14 и проведении</text:p>
      <text:p text:style-name="P8">административного расследования</text:p>
      <text:p text:style-name="P11"/>
      <text:p text:style-name="P12">«__» августа 2014 <text:s text:c="89"/>г. Москва <text:s text:c="5"/></text:p>
      <text:p text:style-name="P10"/>
      <text:p text:style-name="P13">Я, начальник правового отдела Управления контроля размещения государственного заказа Федеральной антимонопольной службы Семенов <text:s text:c="4"/>Р.В., рассмотрев материалы дела <text:span text:style-name="T1">К-2110/13 </text:span>по жалобе ООО «Компания Инфинити» (далее — Заявитель) на действия аукционной комиссии Аппарата Государственной Думы Федерального Собрания Российской Федерации (далее — Заказчик), содержащие признаки нарушения законодательства Российской Федерации о размещении заказов, при проведении Заказчиком, ЗАО «Сбербанк-АСТ» открытого аукциона в электронной форме на право заключения государственного контракта на поставку персональных компьютеров (номер извещения 0173100009613000108)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14">руководствуясь статьями 28.1, 28.7 КоАП,</text:p>
      <text:p text:style-name="P14">  <text:s text:c="4"/></text:p>
      <text:p text:style-name="P8">УСТАНОВИЛ:</text:p>
      <text:p text:style-name="P15"/>
      <text:p text:style-name="P16">Аукционной комиссией Аппарата Государственной Думы Федерального Собрания Российской Федерации (далее — Заказчик) <text:span text:style-name="T1">размещен открытый аукцион в электронной форме на право заключения государственного контракта на поставку персональных компьютеров (далее — Аукцион).</text:span></text:p>
      <text:p text:style-name="P26"><text:span text:style-name="T3">В соответствии с частью 4 статьи 41.9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</text:span><text:span text:style-name="T8">у</text:span><text:span text:style-name="T2">частник размещения заказа не допускается к участию в открытом аукционе в электронной форме в случае, если не предоставлены сведения, предусмотренные частью 4 статьи 41.8 настоящего Федерального закона, или предоставлены недостоверные сведения; имеется несоответствие сведений, предусмотренных частью 4 статьи 41.8 настоящего Федерального закона, требованиям документации об открытом аукционе в электронной форме.</text:span></text:p>
      <text:p text:style-name="P27">Согласно подпункту «б» пункта 1 части 4 статьи 41.8 Закона о размещении <text:soft-page-break/>заказов первая часть заявки на участие в открытом аукционе в электронной форме при размещении заказа на поставку товара должна содержать конкретные показатели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и) предлагаемого для поставки товара при условии отсутствия в документации об открытом аукционе в электронной форме указания на товарный знак.</text:p>
      <text:p text:style-name="P27">Пунктом 1.1.2 документации об Аукционе установлено, что первая часть заявки на участие в открытом аукционе в электронной форме должна содержать <text:s/>конкретные показатели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е) предлагаемого для поставки товара. </text:p>
      <text:p text:style-name="P28"><text:s/><text:span text:style-name="T7">Как следует из материалов дела, заявка участника размещения заказа № 6000643 содержит неконкретные показатели системной платы, а именно: поддержка оперативной памяти не менее чем до 16 </text:span><text:span text:style-name="T9">Gb; </text:span><text:span text:style-name="T10">количество слотов для модулей оперативной памяти — не менее 2 шт., что не соответствует пункту 1.1.2 документации об Аукционе.</text:span><text:span text:style-name="T7"> <text:s/></text:span></text:p>
      <text:p text:style-name="P27">Таким образом, действия <text:span text:style-name="T11">аукционной</text:span> комиссии Заказчика, принявшего решение о допуске участника размещения заказа с номером заявки 6000643 к участию в Аукционе, нарушают часть 4 статьи 41.9 Закона о размещении заказов.</text:p>
      <text:p text:style-name="P30">Следует отметить, что аналогичные нормы содержатся в части 4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17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8"><text:span text:style-name="T12">Согласно части</text:span> 2 статьи 7.30 КоАП (в редакции, действовавшей на момент совершения правонарушения) за нарушение членом аукционной комиссии порядка отбора участников аукциона на право заключить контракт<text:span text:style-name="T12"> предусмотрена административная ответственность</text:span>.</text:p>
      <text:p text:style-name="P24">Согласно протоколу <text:span text:style-name="T13">рассмотрения первых частей заявок на участие в открытом аукционе от 12.11.2013 № 166/1Э</text:span>, за допуск участника размещения заказа № 6000857 к участию в Аукционе проголосовал, в том числе, член<text:span text:style-name="T14"> аукционной комиссии Заказчика &lt;....&gt;</text:span><text:span text:style-name="T15">.</text:span></text:p>
      <text:p text:style-name="P29">Таким образом, в действиях члена аукционной комиссии Заказчика &lt;....&gt;, выразившихся в нарушении порядка отбора участников аукциона на право заключить контракт, содержатся признаки состава административного правонарушения, ответственность за совершение которого предусмотрена частью 2 статьи 7.30 КоАП РФ.</text:p>
      <text:p text:style-name="P3"/>
      <text:p text:style-name="P15"><text:soft-page-break/></text:p>
      <text:p text:style-name="P19">С учетом выше изложенного и на основании статей 28.1, 28.7 КоАП,</text:p>
      <text:p text:style-name="P21">  <text:s text:c="4"/></text:p>
      <text:p text:style-name="P20">ОПРЕДЕЛИЛ:</text:p>
      <text:p text:style-name="P22">  <text:s text:c="4"/></text:p>
      <text:p text:style-name="P19">1. Возбудить в отношении члена<text:span text:style-name="T4"> аукционной комиссии Заказчика &lt;....&gt;</text:span><text:span text:style-name="T5"> </text:span>дело об административном правонарушении в соответствии с <text:span text:style-name="T1">частью 2 статьи 7.30 </text:span><text:span text:style-name="T6">КоАП (в редакции, действовавшей на момент совершения правонарушения).</text:span></text:p>
      <text:p text:style-name="P19">2. Провести административное расследование.</text:p>
      <text:p text:style-name="P19">3<text:span text:style-name="T1"> &lt;....&gt;</text:span>явиться 08<text:span text:style-name="T16">.09.2014 в 10.00</text:span> в ФАС России по адресу: г. Москва, ул. Садовая Кудринская, д. 11, каб. 526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&lt;....&gt;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Неявка в указанный срок будет расценена как отказ от подписания протокола.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4B7B7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74B7B7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13:47:14.91</meta:creation-date>
    <dc:date>2014-08-18T19:13:33.15</dc:date>
    <meta:editing-duration>PT1M25S</meta:editing-duration>
    <meta:editing-cycles>4</meta:editing-cycles>
    <meta:generator>OpenOffice.org/3.4.1$Win32 OpenOffice.org_project/341m1$Build-9593</meta:generator>
    <meta:print-date>2014-08-14T14:29:36.99</meta:print-date>
    <meta:document-statistic meta:table-count="0" meta:image-count="1" meta:object-count="0" meta:page-count="3" meta:paragraph-count="31" meta:word-count="775" meta:character-count="6203"/>
    <meta:user-defined meta:name="Поле 1"/>
    <meta:user-defined meta:name="Поле 2"/>
    <meta:user-defined meta:name="Поле 3"/>
    <meta:user-defined meta:name="Поле 4"/>
  </office:meta>
</office:document-meta>
</file>