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F1C5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4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8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top="0.176cm" fo:margin-bottom="0.423cm" style:writing-mode="lr-tb"/>
    </style:style>
    <style:style style:name="P12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14" style:family="paragraph" style:parent-style-name="Normal_20__28_Web_29_">
      <style:paragraph-properties fo:margin-top="0.176cm" fo:margin-bottom="0cm" style:writing-mode="lr-tb"/>
    </style:style>
    <style:style style:name="P15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23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2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31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32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33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0000" style:font-name-complex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 New Roman CYR" style:font-name-complex="Times New Roman CYR"/>
    </style:style>
    <style:style style:name="T13" style:family="text">
      <style:text-properties fo:language="ru" fo:country="RU" style:font-name-asian="Times New Roman1" style:language-asian="ru" style:country-asian="RU" style:font-name-complex="Times New Roman1"/>
    </style:style>
    <style:style style:name="T1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bbf962-394b-4850-913e-2dcc9a80b1cc" text:name="BossProviderVariable"/>
      </text:user-field-decls>
      <text:p text:style-name="P33"/>
      <text:p text:style-name="P11"/>
      <text:p text:style-name="P12">ОПРЕДЕЛЕНИЕ</text:p>
      <text:p text:style-name="P12">о возбуждении дела об административном</text:p>
      <text:p text:style-name="P13">правонарушении № К-2193/13/АК_______-14 и проведении</text:p>
      <text:p text:style-name="P12">административного расследования</text:p>
      <text:p text:style-name="P15"/>
      <text:p text:style-name="P16">«__» августа 2014 <text:s text:c="89"/>г. Москва <text:s text:c="5"/></text:p>
      <text:p text:style-name="P14"/>
      <text:p text:style-name="P17">Я, начальник правового отдела Управления контроля размещения государственного заказа Федеральной антимонопольной службы Семенов <text:s text:c="4"/>Р.В., рассмотрев материалы дела <text:span text:style-name="T1">К-2193/13 </text:span>по жалобе ООО «Парамитек» (далее — Заявитель) на действия аукционной комиссии Федерального агентства по недропользованию (далее — Заказчик), содержащие признаки нарушения законодательства Российской Федерации о размещении заказов, при проведении Заказчиком, ЗАО «Сбербанк-АСТ» открытого аукциона в электронной форме на право заключения государственного контракта на приобретение электронно-вычислительной техники для нужд центрального аппарата Роснедр (номер извещения 0173100010413000027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8">руководствуясь статьями 28.1, 28.7 КоАП,</text:p>
      <text:p text:style-name="P18">  <text:s text:c="4"/></text:p>
      <text:p text:style-name="P12">УСТАНОВИЛ:</text:p>
      <text:p text:style-name="P19"/>
      <text:p text:style-name="P20">Федеральным агентством по недропользованию (далее — Заказчик) <text:span text:style-name="T1">размещен открытый аукцион в электронной форме на право заключения государственного контракта на приобретение электронно-вычислительной техники для нужд центрального аппарата Роснедр (далее — Аукцион).</text:span></text:p>
      <text:p text:style-name="P3"><text:span text:style-name="T3">В соответствии с частью 4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span text:style-name="T9">у</text:span><text:span text:style-name="T2">частник размещения заказа не допускается к участию в открытом аукционе в электронной форме в случае, если не предоставлены сведения, предусмотренные частью 4 статьи 41.8 настоящего Федерального закона, или предоставлены недостоверные сведения; имеется несоответствие сведений, предусмотренных частью 4 статьи 41.8 настоящего Федерального закона, требованиям документации об открытом аукционе в электронной форме.</text:span></text:p>
      <text:p text:style-name="P4">Согласно подпункту «б» пункта 1 части 4 статьи 41.8 Закона о размещении <text:soft-page-break/>заказов первая часть заявки на участие в открытом аукционе в электронной форме при размещении заказа на поставку товара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3"><text:span text:style-name="T2">В соответствии с Протоколом рассмотрения первых частей заявок на участие в Аукционе от 21.11.2013 № 25.1 Заявителю отказано в допуске к участию в Аукционе в связи с несоответствием первой части заявки документации об Аукционе, а именно: в эталонном товаре «Материнская плата </text:span><text:span text:style-name="T4">ASROCK H61M-DSG</text:span><text:span text:style-name="T5">», указанном в техническом задании, имеется разъем </text:span><text:span text:style-name="T4">DVI. </text:span><text:span text:style-name="T5">На предложенной материнской плате </text:span><text:span text:style-name="T4">H61M-VG3 </text:span><text:span text:style-name="T5">отсутствует </text:span><text:span text:style-name="T4">DVI </text:span><text:span text:style-name="T5">разъем. В эталонном товаре «Монитор </text:span><text:span text:style-name="T4">BenQ EW2430</text:span><text:span text:style-name="T5">», указанном в техническом задании, имеются встроенные колонки и параметр контрастность имеет значение 5000. Предложенный монитор </text:span><text:span text:style-name="T4">BenQ GL2450 </text:span><text:span text:style-name="T5">имеет контрастность в 5 раз меньше, отсутствуют встроенные колонки.</text:span></text:p>
      <text:p text:style-name="P4">Вместе с тем, в документации об Аукционе Заказчиком установлено, что необходимо поставить «Материнску плату <text:span text:style-name="T10">ASROCK H61M-DSG LGA 1155 mATX, bulk</text:span><text:span text:style-name="T11">». При этом в техническом задании документации об Аукционе не указано, что данный товар должен иметь разъем </text:span><text:span text:style-name="T10">DVI. </text:span><text:span text:style-name="T11">Также в техническом задании документации об Аукционе установлено, что необходим монитор 24 <text:s/>«</text:span><text:span text:style-name="T10">BenQ EW 2430</text:span><text:span text:style-name="T11">» и при этом не указано, что он имеет встроенные колонки и </text:span><text:span text:style-name="T11">параметр контрастность 5000.</text:span></text:p>
      <text:p text:style-name="P6">Таким образом, действия аукционной комиссии Заказчика, принявшего решение об отказе в допуске Заявителя к участию в Аукционе, <text:s/>нарушают положения части 5 статьи 41.9 Закона о размещении заказов.</text:p>
      <text:p text:style-name="P5">Следует отметить, что аналогичные нормы содержатся в части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1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9"><text:span text:style-name="T3">Согласно</text:span><text:span text:style-name="T9"> части</text:span><text:span text:style-name="T2"> 2 статьи 7.30 КоАП (в редакции, действовавшей на момент совершения правонарушения) за нарушение членом аукционной комиссии порядка отбора участников аукциона на право заключить контракт, в том числе отказ в допуске к участию в аукционе по основаниям, не предусмотренным <text:s/>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</text:span><text:span text:style-name="T3"> предусмотрена административная ответственность</text:span>.</text:p>
      <text:p text:style-name="P27"><text:soft-page-break/><text:span text:style-name="T11">В соответствии с протоколом </text:span><text:span text:style-name="T12">рассмотрения заявок на участие в Аукционе <text:s text:c="13"/>от 21.11.2013 № 25.1</text:span><text:span text:style-name="T11">, за отказ в допуске Заявителя к участию в Аукционе проголосовал, в том числе, член</text:span><text:span text:style-name="T13"> аукционной комиссии Заказчика &lt;....&gt;.</text:span></text:p>
      <text:p text:style-name="P28">Таким образом, в действиях члена аукционной комиссии Заказчика &lt;....&gt;, выразившихся в отказе в допуске к участию в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7"/>
      <text:p text:style-name="P19"/>
      <text:p text:style-name="P22">С учетом выше изложенного и на основании статей 28.1, 28.7 КоАП,</text:p>
      <text:p text:style-name="P24">  <text:s text:c="4"/></text:p>
      <text:p text:style-name="P23">ОПРЕДЕЛИЛ:</text:p>
      <text:p text:style-name="P25">  <text:s text:c="4"/></text:p>
      <text:p text:style-name="P22">1. Возбудить в отношении члена<text:span text:style-name="T6"> аукционной комиссии Заказчика &lt;....&gt;</text:span><text:span text:style-name="T7"> </text:span>дело об административном правонарушении в соответствии с <text:span text:style-name="T1">частью 2 статьи 7.30 </text:span><text:span text:style-name="T8">КоАП (в редакции, действовавшей на момент совершения правонарушения).</text:span></text:p>
      <text:p text:style-name="P22">2. Провести административное расследование.</text:p>
      <text:p text:style-name="P22">3<text:span text:style-name="T1"> &lt;....&gt;не</text:span>явиться 03<text:span text:style-name="T14">.09.2014 в 10.00</text:span> в ФАС России по адресу: г. Москва, ул. Садовая Кудринская, д. 11, каб. 526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&lt;....&gt;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 от подписания протокола.</text:p>
      <text:p text:style-name="P24">  <text:s text:c="4"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CF1C5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CF1C5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5:25:29.30</meta:creation-date>
    <dc:date>2014-08-18T19:16:22.41</dc:date>
    <meta:editing-duration>PT1M24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3" meta:paragraph-count="32" meta:word-count="901" meta:character-count="7108"/>
    <meta:user-defined meta:name="Поле 1"/>
    <meta:user-defined meta:name="Поле 2"/>
    <meta:user-defined meta:name="Поле 3"/>
    <meta:user-defined meta:name="Поле 4"/>
  </office:meta>
</office:document-meta>
</file>