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3C54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8.864cm" fo:margin-right="0cm" fo:text-align="justify" style:justify-single-word="false" fo:text-indent="0cm" style:auto-text-indent="false"/>
      <style:text-properties style:font-name="Times New Roman" fo:font-size="14pt" fo:language="ru" fo:country="RU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6" style:family="paragraph" style:parent-style-name="Standard">
      <style:paragraph-properties fo:margin-left="8.864cm" fo:margin-right="0cm" fo:text-align="justify" style:justify-single-word="false" fo:text-indent="0cm" style:auto-text-indent="false"/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8.864cm" fo:margin-right="0cm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Text_20_body">
      <style:paragraph-properties fo:margin-left="8.864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999cm" fo:margin-right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423cm" fo:text-indent="1.27cm" style:auto-text-indent="false" fo:padding="0cm" fo:border="none"/>
    </style:style>
    <style:style style:name="P13" style:family="paragraph" style:parent-style-name="Text_20_body">
      <style:paragraph-properties fo:margin-left="0cm" fo:margin-right="0cm" fo:margin-top="0cm" fo:margin-bottom="0cm" style:line-height-at-least="0.423cm" fo:text-indent="1.27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423cm" fo:text-indent="1.27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Heading_20_2">
      <style:paragraph-properties fo:margin-left="0cm" fo:margin-right="0cm" fo:margin-top="0cm" fo:margin-bottom="0cm" style:line-height-at-least="0.476cm" fo:text-indent="1.27cm" style:auto-text-indent="false" fo:padding="0cm" fo:border="none" fo:keep-with-next="always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109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style:text-line-through-style="none" style:text-position="0% 100%" style:font-name="Times New Roman" fo:font-size="13pt" style:text-underline-style="non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style:text-line-through-style="none" style:text-position="0% 100%" style:font-name="Times New Roman" fo:font-size="14pt" style:text-underline-style="non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6" style:family="paragraph" style:parent-style-name="Text_20_body">
      <style:paragraph-properties fo:margin-left="0cm" fo:margin-right="0cm" fo:margin-top="0cm" fo:margin-bottom="0cm" style:line-height-at-least="0.423cm" fo:text-indent="1.244cm" style:auto-text-indent="false" fo:padding="0cm" fo:border="none"/>
    </style:style>
    <style:style style:name="P27" style:family="paragraph" style:parent-style-name="Text_20_body">
      <style:paragraph-properties fo:margin-left="0cm" fo:margin-right="0cm" fo:margin-top="0cm" fo:margin-bottom="0cm" style:line-height-at-least="0.423cm" fo:text-indent="1.244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8" style:family="paragraph" style:parent-style-name="Heading_20_2">
      <style:paragraph-properties fo:margin-left="0cm" fo:margin-right="0cm" fo:margin-top="0cm" fo:margin-bottom="0cm" style:line-height-at-least="0.476cm" fo:text-indent="1.244cm" style:auto-text-indent="false" fo:padding="0cm" fo:border="none" fo:keep-with-next="always"/>
    </style:style>
    <style:style style:name="P29" style:family="paragraph" style:parent-style-name="Text_20_body">
      <style:paragraph-properties fo:margin-left="0cm" fo:margin-right="0cm" fo:margin-top="0.101cm" fo:margin-bottom="0.109cm" fo:text-align="justify" style:justify-single-word="false" fo:text-indent="1.244cm" style:auto-text-indent="false"/>
      <style:text-properties style:text-line-through-style="none" style:text-position="0% 100%" style:font-name="Times New Roman" fo:font-size="13pt" style:text-underline-style="non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0" style:family="paragraph" style:parent-style-name="Text_20_body">
      <style:paragraph-properties fo:margin-left="0cm" fo:margin-right="0.529cm" fo:margin-top="0cm" fo:margin-bottom="0cm" style:line-height-at-least="0.423cm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31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-0.026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3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35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3pt" style:font-size-asian="13pt" style:font-size-complex="13pt"/>
    </style:style>
    <style:style style:name="P36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Обычный_20__28_веб_29_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38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9" style:family="paragraph" style:parent-style-name="Обычный_20__28_веб_29_">
      <style:paragraph-properties fo:margin-top="0cm" fo:margin-bottom="0cm" fo:text-align="justify" style:justify-single-word="false"/>
      <style:text-properties fo:font-size="9pt" style:font-size-asian="9pt" style:font-size-complex="9pt"/>
    </style:style>
    <style:style style:name="P40" style:family="paragraph" style:parent-style-name="Обычный_20__28_веб_29_">
      <style:paragraph-properties fo:margin-top="0cm" fo:margin-bottom="0cm" fo:text-align="justify" style:justify-single-word="false"/>
      <style:text-properties style:font-name="Times New Roman" fo:font-size="9pt" style:font-size-asian="9pt" style:font-size-complex="9pt"/>
    </style:style>
    <style:style style:name="P41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Normal_20__28_Web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3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Normal_20__28_Web_29_" style:list-style-name="L1">
      <style:paragraph-properties fo:margin-left="0.026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45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46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0pt" style:font-name-asian="TimesNewRomanPSMT" style:font-size-asian="13pt" style:language-asian="ru" style:country-asian="RU" style:font-name-complex="TimesNewRomanPSMT" style:font-size-complex="13pt"/>
    </style:style>
    <style:style style:name="P48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9" style:family="paragraph" style:parent-style-name="Normal_20__28_Web_29_">
      <style:paragraph-properties fo:margin-left="0cm" fo:margin-right="0cm" fo:margin-top="0cm" fo:margin-bottom="0.0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0" style:family="paragraph" style:parent-style-name="Normal_20__28_Web_29_">
      <style:paragraph-properties fo:margin-top="0cm" fo:margin-bottom="0cm"/>
      <style:text-properties fo:font-size="13pt" style:font-size-asian="13pt" style:font-size-complex="13pt"/>
    </style:style>
    <style:style style:name="P51" style:family="paragraph" style:parent-style-name="Normal_20__28_Web_29_">
      <style:paragraph-properties fo:margin-top="0cm" fo:margin-bottom="0cm"/>
      <style:text-properties fo:font-size="14pt" style:font-size-asian="14pt" style:font-size-complex="14pt"/>
    </style:style>
    <style:style style:name="P52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3" style:family="paragraph" style:parent-style-name="Normal_20__28_Web_29_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54" style:family="paragraph" style:parent-style-name="Normal_20__28_Web_29_">
      <style:paragraph-properties fo:margin-top="0cm" fo:margin-bottom="0cm" fo:text-align="center" style:justify-single-word="false"/>
    </style:style>
    <style:style style:name="P55" style:family="paragraph" style:parent-style-name="Normal_20__28_Web_29_">
      <style:paragraph-properties fo:margin-top="0cm" fo:margin-bottom="0cm" fo:text-align="justify" style:justify-single-word="false"/>
    </style:style>
    <style:style style:name="P56" style:family="paragraph" style:parent-style-name="Normal_20__28_Web_29_" style:list-style-name="L2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57" style:family="paragraph" style:parent-style-name="Standard">
      <style:paragraph-properties fo:margin-left="8.864cm" fo:margin-right="0cm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Times New Roman" fo:font-size="14pt" fo:language="ru" fo:country="RU" style:font-size-asian="14pt" style:font-size-complex="14pt"/>
    </style:style>
    <style:style style:name="P59" style:family="paragraph" style:parent-style-name="Text_20_body" style:master-page-name="First_20_Page">
      <style:paragraph-properties fo:text-align="justify" style:justify-single-word="false" style:page-number="auto"/>
    </style:style>
    <style:style style:name="P6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weight="bold" style:font-weight-asian="bold" style:font-weight-complex="bold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style:font-name-asian="TimesNewRomanPSMT" style:font-name-complex="TimesNewRomanPSMT"/>
    </style:style>
    <style:style style:name="T14" style:family="text">
      <style:text-properties fo:color="#000000" fo:language="ru" fo:country="RU" style:font-name-asian="TimesNewRomanPSMT" style:font-name-complex="TimesNewRomanPSMT"/>
    </style:style>
    <style:style style:name="T15" style:family="text">
      <style:text-properties fo:color="#000000" fo:language="en" fo:country="US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style:font-name-asian="TimesNewRomanPSMT" style:font-name-complex="TimesNewRomanPSMT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style:font-size-asian="14pt" style:language-asian="ru" style:country-asian="RU" style:font-size-complex="14pt"/>
    </style:style>
    <style:style style:name="T22" style:family="text">
      <style:text-properties style:font-name="Times New Roman" fo:font-size="14pt" fo:font-style="normal" fo:font-weight="normal" style:font-size-asian="14pt" style:font-size-complex="14pt"/>
    </style:style>
    <style:style style:name="T23" style:family="text">
      <style:text-properties style:font-name="Times New Roman" fo:language="en" fo:country="US"/>
    </style:style>
    <style:style style:name="T24" style:family="text">
      <style:text-properties style:font-name="Times New Roman" fo:language="ru" fo:country="RU"/>
    </style:style>
    <style:style style:name="T25" style:family="text">
      <style:text-properties style:font-name="Times New Roman" fo:font-weight="bold" style:font-weight-asian="bold" style:font-weight-complex="bold"/>
    </style:style>
    <style:style style:name="T26" style:family="text">
      <style:text-properties style:font-name="Times New Roman" fo:font-weight="normal" style:font-weight-asian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36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style:font-size-asian="14pt" style:font-size-complex="14pt"/>
    </style:style>
    <style:style style:name="T37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38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T3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0" style:family="text">
      <style:text-properties fo:font-variant="normal" fo:text-transform="none" fo:color="#000000" style:font-name="Times New Roman" fo:font-size="14pt" fo:letter-spacing="normal" fo:font-style="normal" fo:font-weight="normal" style:text-blinking="false" style:font-size-asian="14pt" style:font-size-complex="14pt"/>
    </style:style>
    <style:style style:name="T41" style:family="text">
      <style:text-properties fo:font-variant="normal" fo:text-transform="none" fo:color="#000000" style:font-name="Times New Roman" fo:font-size="14pt" fo:letter-spacing="normal" fo:language="zxx" fo:country="none" fo:font-style="normal" style:text-underline-style="solid" style:text-underline-width="auto" style:text-underline-color="font-color" style:font-size-asian="14pt" style:language-asian="zxx" style:country-asian="none" style:font-size-complex="14pt" style:language-complex="zxx" style:country-complex="none"/>
    </style:style>
    <style:style style:name="T4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text-blinking="false" style:font-size-asian="14pt" style:font-size-complex="14pt"/>
    </style:style>
    <style:style style:name="T4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 New Roman1" style:font-size-asian="14pt" style:language-asian="ru" style:country-asian="RU" style:font-name-complex="Times New Roman1" style:font-size-complex="14pt"/>
    </style:style>
    <style:style style:name="T4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NewRomanPSMT" style:font-size-asian="14pt" style:language-asian="ru" style:country-asian="RU" style:font-name-complex="TimesNewRomanPSMT" style:font-size-complex="14pt"/>
    </style:style>
    <style:style style:name="T4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T46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language-asian="en" style:country-asian="US" style:font-weight-asian="normal" style:font-size-complex="14pt" style:font-weight-complex="normal"/>
    </style:style>
    <style:style style:name="T47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name-asian="Times New Roman1" style:language-asian="ru" style:country-asian="RU" style:font-weight-asian="normal" style:font-name-complex="Times New Roman1" style:font-weight-complex="normal"/>
    </style:style>
    <style:style style:name="T4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9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1" style:language-asian="en" style:country-asian="US" style:font-weight-asian="normal" style:font-name-complex="Times New Roman" style:font-weight-complex="normal"/>
    </style:style>
    <style:style style:name="T50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#ffffff" style:font-name-asian="Times New Roman1" style:language-asian="ru" style:country-asian="RU" style:font-weight-asian="normal" style:font-name-complex="Times New Roman1" style:font-weight-complex="normal"/>
    </style:style>
    <style:style style:name="T51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transparent" style:font-name-asian="Times New Roman1" style:language-asian="en" style:country-asian="US" style:font-weight-asian="normal" style:font-name-complex="Times New Roman" style:font-weight-complex="normal"/>
    </style:style>
    <style:style style:name="T52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b5b7ce-e70e-4b06-a7ea-50194df93a28" text:name="BossProviderVariable"/>
      </text:user-field-decls>
      <text:p text:style-name="P59"> </text:p>
      <text:p text:style-name="P10"> </text:p>
      <text:p text:style-name="P10"/>
      <text:p text:style-name="P10"/>
      <text:p text:style-name="P10"/>
      <text:p text:style-name="P41">РЕШЕНИЕ</text:p>
      <text:p text:style-name="P41">по делу №3-27-28/00-08-14</text:p>
      <text:p text:style-name="P42"><text:span text:style-name="T2">«</text:span><text:span text:style-name="T4">11</text:span><text:span text:style-name="T2">»</text:span><text:span text:style-name="T6"> </text:span><text:span text:style-name="T2"><text:s/>августа 2014 г. <text:s text:c="83"/>г. Москва</text:span></text:p>
      <text:p text:style-name="P36">Комиссия ФАС России по рассмотрению дел, возбужденных по признакам нарушения законодательства о рекламе <text:span text:style-name="T5">&lt;...&gt;</text:span>,</text:p>
      <text:p text:style-name="P36">рассмотрев дело № <text:span text:style-name="T2">№3-27-28/00-08-14</text:span> по признакам нарушения законодательства Российской Федерации о рекламе по факту распространения рекламы азартных игр (покера) в поисковой системе Яндекс, посредством сервиса Яндекс.Директ<text:span text:style-name="T3">,</text:span></text:p>
      <text:p text:style-name="P43">в присутствии представителей:</text:p>
      <text:p text:style-name="P43">лица, в действиях которого содержатся признаки нарушения законодательства о рекламе:</text:p>
      <text:p text:style-name="P43"><text:span text:style-name="T7">ООО «Яндекс» </text:span><text:span text:style-name="T13">ООО «Яндекс» (</text:span><text:span text:style-name="T13">юридический адрес: ул.Льва Толстого,</text:span></text:p>
      <text:p text:style-name="P4"><text:span text:style-name="T18">д.16, г.Москва, 119021, ОГРН 1027700229193, ИНН 7746207543, КПП </text:span><text:span text:style-name="T18">770401001, дата регистрации 24.12.2009)</text:span><text:span text:style-name="T7">— представитель по доверенности Кучушев С.А.;</text:span></text:p>
      <text:p text:style-name="P16">УСТАНОВИЛА:</text:p>
      <text:p text:style-name="P17"><text:span text:style-name="T3">В ФАС России поступило обращение гражданина с указанием на </text:span><text:span text:style-name="T14">распространение на территории Российской Федерации в настоящее время </text:span><text:span text:style-name="T13">(июнь 2014 г.) в поисковой системе Яндекс рекламы азартных игр (покера).</text:span></text:p>
      <text:p text:style-name="P24">При наборе слова «покер» в строке поиска система Яндекс выдает блок с пометкой «реклама», в котором размещено три рекламных объявления с приглашением играть покер:</text:p>
      <text:p text:style-name="P25"><text:span text:style-name="T37">1. </text:span><text:a xlink:type="simple" xlink:href="http://yabs.yandex.ru/count/CBAQBMZQlK440000ZhUlLpa5KfK1cm9kGxS198Ymgjhx1ecZ1m69c5UTgKhq2gQ12OgYO9pqlQ4gtvsg0QMcpv41ZG6Hj_Bq70MJXGsYWGwP1KACe5fY0g2WosG2hw1QOWAKdUqKfvHP7QYmG5bp1wJ00000Mm6k_my_O9AZO_i4iG6oX12vgKhq2hlWHaIR6J8XTNWH" office:target-frame-name="_blank" xlink:show="new"><text:span text:style-name="T20">888</text:span></text:a><text:a xlink:type="simple" xlink:href="http://yabs.yandex.ru/count/CBAQBMZQlK440000ZhUlLpa5KfK1cm9kGxS198Ymgjhx1ecZ1m69c5UTgKhq2gQ12OgYO9pqlQ4gtvsg0QMcpv41ZG6Hj_Bq70MJXGsYWGwP1KACe5fY0g2WosG2hw1QOWAKdUqKfvHP7QYmG5bp1wJ00000Mm6k_my_O9AZO_i4iG6oX12vgKhq2hlWHaIR6J8XTNWH" office:target-frame-name="_blank" xlink:show="new"><text:span text:style-name="T38">poker</text:span></text:a><text:a xlink:type="simple" xlink:href="http://yabs.yandex.ru/count/CBAQBMZQlK440000ZhUlLpa5KfK1cm9kGxS198Ymgjhx1ecZ1m69c5UTgKhq2gQ12OgYO9pqlQ4gtvsg0QMcpv41ZG6Hj_Bq70MJXGsYWGwP1KACe5fY0g2WosG2hw1QOWAKdUqKfvHP7QYmG5bp1wJ00000Mm6k_my_O9AZO_i4iG6oX12vgKhq2hlWHaIR6J8XTNWH" office:target-frame-name="_blank" xlink:show="new"><text:span text:style-name="T37">: </text:span></text:a><text:a xlink:type="simple" xlink:href="http://yabs.yandex.ru/count/CBAQBMZQlK440000ZhUlLpa5KfK1cm9kGxS198Ymgjhx1ecZ1m69c5UTgKhq2gQ12OgYO9pqlQ4gtvsg0QMcpv41ZG6Hj_Bq70MJXGsYWGwP1KACe5fY0g2WosG2hw1QOWAKdUqKfvHP7QYmG5bp1wJ00000Mm6k_my_O9AZO_i4iG6oX12vgKhq2hlWHaIR6J8XTNWH" office:target-frame-name="_blank" xlink:show="new"><text:span text:style-name="T38">Покер</text:span></text:a><text:a xlink:type="simple" xlink:href="http://yabs.yandex.ru/count/CBAQBMZQlK440000ZhUlLpa5KfK1cm9kGxS198Ymgjhx1ecZ1m69c5UTgKhq2gQ12OgYO9pqlQ4gtvsg0QMcpv41ZG6Hj_Bq70MJXGsYWGwP1KACe5fY0g2WosG2hw1QOWAKdUqKfvHP7QYmG5bp1wJ00000Mm6k_my_O9AZO_i4iG6oX12vgKhq2hlWHaIR6J8XTNWH" office:target-frame-name="_blank" xlink:show="new"><text:span text:style-name="T37"> онлайн бесплатно! / ru.888</text:span></text:a><text:a xlink:type="simple" xlink:href="http://yabs.yandex.ru/count/CBAQBMZQlK440000ZhUlLpa5KfK1cm9kGxS198Ymgjhx1ecZ1m69c5UTgKhq2gQ12OgYO9pqlQ4gtvsg0QMcpv41ZG6Hj_Bq70MJXGsYWGwP1KACe5fY0g2WosG2hw1QOWAKdUqKfvHP7QYmG5bp1wJ00000Mm6k_my_O9AZO_i4iG6oX12vgKhq2hlWHaIR6J8XTNWH" office:target-frame-name="_blank" xlink:show="new"><text:span text:style-name="T38">poker</text:span></text:a><text:a xlink:type="simple" xlink:href="http://yabs.yandex.ru/count/CBAQBMZQlK440000ZhUlLpa5KfK1cm9kGxS198Ymgjhx1ecZ1m69c5UTgKhq2gQ12OgYO9pqlQ4gtvsg0QMcpv41ZG6Hj_Bq70MJXGsYWGwP1KACe5fY0g2WosG2hw1QOWAKdUqKfvHP7QYmG5bp1wJ00000Mm6k_my_O9AZO_i4iG6oX12vgKhq2hlWHaIR6J8XTNWH" office:target-frame-name="_blank" xlink:show="new"><text:span text:style-name="T37">.net</text:span></text:a></text:p>
      <text:p text:style-name="P26"><text:a xlink:type="simple" xlink:href="http://yabs.yandex.ru/count/CBAQBMZQlK440000ZhUlLpa5KfK1cm9kGxS198Ymgjhx1ecZ1m69c5UTgKhq2gQ12OgYO9pqlQ4gtvsg0QMcpv41ZG6Hj_Bq70MJXGsYWGwP1KACe5fY0g2WosG2hw1QOWAKdUqKfvHP7QYmG5bp1wJ00000Mm6k_my_O9AZO_i4iG6oX12vgKhq2hlWHaIR6J8XTNWH" office:target-frame-name="_blank" xlink:show="new"><text:span text:style-name="T35">ru.888</text:span></text:a><text:a xlink:type="simple" xlink:href="http://yabs.yandex.ru/count/CBAQBMZQlK440000ZhUlLpa5KfK1cm9kGxS198Ymgjhx1ecZ1m69c5UTgKhq2gQ12OgYO9pqlQ4gtvsg0QMcpv41ZG6Hj_Bq70MJXGsYWGwP1KACe5fY0g2WosG2hw1QOWAKdUqKfvHP7QYmG5bp1wJ00000Mm6k_my_O9AZO_i4iG6oX12vgKhq2hlWHaIR6J8XTNWH" office:target-frame-name="_blank" xlink:show="new"><text:span text:style-name="T36">poker</text:span></text:a><text:a xlink:type="simple" xlink:href="http://yabs.yandex.ru/count/CBAQBMZQlK440000ZhUlLpa5KfK1cm9kGxS198Ymgjhx1ecZ1m69c5UTgKhq2gQ12OgYO9pqlQ4gtvsg0QMcpv41ZG6Hj_Bq70MJXGsYWGwP1KACe5fY0g2WosG2hw1QOWAKdUqKfvHP7QYmG5bp1wJ00000Mm6k_my_O9AZO_i4iG6oX12vgKhq2hlWHaIR6J8XTNWH" office:target-frame-name="_blank" xlink:show="new"><text:span text:style-name="T35">.net</text:span></text:a></text:p>
      <text:p text:style-name="P27">Играйте в <text:span text:style-name="T1">покер</text:span> бесплатно в лучшем <text:span text:style-name="T1">покер</text:span> руме года! Начните играть сейчас!</text:p>
      <text:p text:style-name="P26"><text:a xlink:type="simple" xlink:href="http://yabs.yandex.ru/count/CBAQBQVpKQK40000ZhUlLpa5KfK1cm9kGxS198Ymgjhx1ecZ1m69c5UTgKhq2gQ12OgYO9pqlQ4gtvsg1gMcpv41ZG6Hj_Bq70MJXGsYWGwP1KACe5fY0g2WosG2hw1QOWAKdUqKfvHP7QYmG5bp1wJ00000Mm6k_my_O9AZO_i4iG6oX12vgKhq2hlWHaIR6J8XTNWH" office:target-frame-name="_blank" xlink:show="new"><text:span text:style-name="T35">Онлайн </text:span></text:a><text:a xlink:type="simple" xlink:href="http://yabs.yandex.ru/count/CBAQBQVpKQK40000ZhUlLpa5KfK1cm9kGxS198Ymgjhx1ecZ1m69c5UTgKhq2gQ12OgYO9pqlQ4gtvsg1gMcpv41ZG6Hj_Bq70MJXGsYWGwP1KACe5fY0g2WosG2hw1QOWAKdUqKfvHP7QYmG5bp1wJ00000Mm6k_my_O9AZO_i4iG6oX12vgKhq2hlWHaIR6J8XTNWH" office:target-frame-name="_blank" xlink:show="new"><text:span text:style-name="T36">покер</text:span></text:a><text:a xlink:type="simple" xlink:href="http://yabs.yandex.ru/count/CBAQBQVpKQK40000ZhUlLpa5KfK1cm9kGxS198Ymgjhx1ecZ1m69c5UTgKhq2gQ12OgYO9pqlQ4gtvsg1gMcpv41ZG6Hj_Bq70MJXGsYWGwP1KACe5fY0g2WosG2hw1QOWAKdUqKfvHP7QYmG5bp1wJ00000Mm6k_my_O9AZO_i4iG6oX12vgKhq2hlWHaIR6J8XTNWH" office:target-frame-name="_blank" xlink:show="new"><text:span text:style-name="T35"> на русском языке</text:span></text:a><text:span text:style-name="T39"> </text:span><text:a xlink:type="simple" xlink:href="http://yabs.yandex.ru/count/CBAQBUBHZYm40000ZhUlLpa5KfK1cm9kGxS198Ymgjhx1ecZ1m69c5UTgKhq2gQ12OgYO9pqlQ4gtvsg2AMcpv41ZG6Hj_Bq70MJXGsYWGwP1KACe5fY0g2WosG2hw1QOWAKdUqKfvHP7QYmG5bp1wJ00000Mm6k_my_O9AZO_i4iG6oX12vgKhq2hlWHaIR6J8XTNWH" office:target-frame-name="_blank" xlink:show="new"><text:span text:style-name="T35">Техасский Холдем</text:span></text:a><text:span text:style-name="T39"> </text:span><text:a xlink:type="simple" xlink:href="http://yabs.yandex.ru/count/CBAQBJTQf8840000ZhUlLpa5KfK1cm9kGxS198Ymgjhx1ecZ1m69c5UTgKhq2gQ12OgYO9pqlQ4gtvsg2gMcpv41ZG6Hj_Bq70MJXGsYWGwP1KACe5fY0g2WosG2hw1QOWAKdUqKfvHP7QYmG5bp1wJ00000Mm6k_my_O9AZO_i4iG6oX12vgKhq2hlWHaIR6J8XTNWH" office:target-frame-name="_blank" xlink:show="new"><text:span text:style-name="T35">Лучший </text:span></text:a><text:a xlink:type="simple" xlink:href="http://yabs.yandex.ru/count/CBAQBJTQf8840000ZhUlLpa5KfK1cm9kGxS198Ymgjhx1ecZ1m69c5UTgKhq2gQ12OgYO9pqlQ4gtvsg2gMcpv41ZG6Hj_Bq70MJXGsYWGwP1KACe5fY0g2WosG2hw1QOWAKdUqKfvHP7QYmG5bp1wJ00000Mm6k_my_O9AZO_i4iG6oX12vgKhq2hlWHaIR6J8XTNWH" office:target-frame-name="_blank" xlink:show="new"><text:span text:style-name="T36">покер</text:span></text:a><text:a xlink:type="simple" xlink:href="http://yabs.yandex.ru/count/CBAQBJTQf8840000ZhUlLpa5KfK1cm9kGxS198Ymgjhx1ecZ1m69c5UTgKhq2gQ12OgYO9pqlQ4gtvsg2gMcpv41ZG6Hj_Bq70MJXGsYWGwP1KACe5fY0g2WosG2hw1QOWAKdUqKfvHP7QYmG5bp1wJ00000Mm6k_my_O9AZO_i4iG6oX12vgKhq2hlWHaIR6J8XTNWH" office:target-frame-name="_blank" xlink:show="new"><text:span text:style-name="T35"> рум</text:span></text:a></text:p>
      <text:p text:style-name="P30"/>
      <text:h text:style-name="P15" text:outline-level="2"><text:span text:style-name="T38">2. </text:span><text:a xlink:type="simple" xlink:href="http://yabs.yandex.ru/count/CBAQBU8eKgS40000ZhUlLpa5KfK1cm9kGxS193A8kJuzy0Q9hatuDPXNdQ_qIGAcZWYAgCYFQxsifh-EgW6bfNSE0eq1aRVoz1m5auKDee4EcGL2ZA0zM06We5fY0g-WFLW1b9ct2QUMYXMei41PSmUam00005i1hlyFFs2IesFx1B41ieGGkQ_qIGAxu4P4cnao8NLv4G00" office:target-frame-name="_blank" xlink:show="new"><text:span text:style-name="T41">Покер</text:span></text:a><text:a xlink:type="simple" xlink:href="http://yabs.yandex.ru/count/CBAQBU8eKgS40000ZhUlLpa5KfK1cm9kGxS193A8kJuzy0Q9hatuDPXNdQ_qIGAcZWYAgCYFQxsifh-EgW6bfNSE0eq1aRVoz1m5auKDee4EcGL2ZA0zM06We5fY0g-WFLW1b9ct2QUMYXMei41PSmUam00005i1hlyFFs2IesFx1B41ieGGkQ_qIGAxu4P4cnao8NLv4G00" office:target-frame-name="_blank" xlink:show="new"><text:span text:style-name="T37"> на Full Tilt </text:span></text:a><text:a xlink:type="simple" xlink:href="http://yabs.yandex.ru/count/CBAQBU8eKgS40000ZhUlLpa5KfK1cm9kGxS193A8kJuzy0Q9hatuDPXNdQ_qIGAcZWYAgCYFQxsifh-EgW6bfNSE0eq1aRVoz1m5auKDee4EcGL2ZA0zM06We5fY0g-WFLW1b9ct2QUMYXMei41PSmUam00005i1hlyFFs2IesFx1B41ieGGkQ_qIGAxu4P4cnao8NLv4G00" office:target-frame-name="_blank" xlink:show="new"><text:span text:style-name="T38">Poker</text:span></text:a><text:a xlink:type="simple" xlink:href="http://yabs.yandex.ru/count/CBAQBU8eKgS40000ZhUlLpa5KfK1cm9kGxS193A8kJuzy0Q9hatuDPXNdQ_qIGAcZWYAgCYFQxsifh-EgW6bfNSE0eq1aRVoz1m5auKDee4EcGL2ZA0zM06We5fY0g-WFLW1b9ct2QUMYXMei41PSmUam00005i1hlyFFs2IesFx1B41ieGGkQ_qIGAxu4P4cnao8NLv4G00" office:target-frame-name="_blank" xlink:show="new"><text:span text:style-name="T37">.net! / fulltiltpoker.net</text:span></text:a></text:h>
      <text:p text:style-name="P12"><text:a xlink:type="simple" xlink:href="http://yabs.yandex.ru/count/CBAQBU8eKgS40000ZhUlLpa5KfK1cm9kGxS193A8kJuzy0Q9hatuDPXNdQ_qIGAcZWYAgCYFQxsifh-EgW6bfNSE0eq1aRVoz1m5auKDee4EcGL2ZA0zM06We5fY0g-WFLW1b9ct2QUMYXMei41PSmUam00005i1hlyFFs2IesFx1B41ieGGkQ_qIGAxu4P4cnao8NLv4G00" office:target-frame-name="_blank" xlink:show="new"><text:span text:style-name="T35">fulltiltpoker.net</text:span></text:a></text:p>
      <text:p text:style-name="P14">Скачайте клиент и развивайте свою игру на Full Tilt <text:span text:style-name="T1">Poker</text:span>.net бесплатно!</text:p>
      <text:p text:style-name="P12"><text:a xlink:type="simple" xlink:href="http://yabs.yandex.ru/count/CBAQBIq1laC40000ZhUlLpa5KfK1cm9kGxS193A8kJuzy0Q9hatuDPXNdQ_qIGAcZWYAgCYFQxsifh-EgWQbfNSE0eq1aRVoz1m5auKDee4EcGL2ZA0zM06We5fY0g-WFLW1b9ct2QUMYXMei41PSmUam00005i1hlyFFs2IesFx1B41ieGGkQ_qIGAxu4P4cnao8NLv4G00" office:target-frame-name="_blank" xlink:show="new"><text:span text:style-name="T35">Новости и акции</text:span></text:a><text:span text:style-name="T39"> </text:span><text:a xlink:type="simple" xlink:href="http://yabs.yandex.ru/count/CBAQBMWZOSe40000ZhUlLpa5KfK1cm9kGxS193A8kJuzy0Q9hatuDPXNdQ_qIGAcZWYAgCYFQxsifh-EgWYbfNSE0eq1aRVoz1m5auKDee4EcGL2ZA0zM06We5fY0g-WFLW1b9ct2QUMYXMei41PSmUam00005i1hlyFFs2IesFx1B41ieGGkQ_qIGAxu4P4cnao8NLv4G00" office:target-frame-name="_blank" xlink:show="new"><text:span text:style-name="T35">Как играть в </text:span></text:a><text:a xlink:type="simple" xlink:href="http://yabs.yandex.ru/count/CBAQBMWZOSe40000ZhUlLpa5KfK1cm9kGxS193A8kJuzy0Q9hatuDPXNdQ_qIGAcZWYAgCYFQxsifh-EgWYbfNSE0eq1aRVoz1m5auKDee4EcGL2ZA0zM06We5fY0g-WFLW1b9ct2QUMYXMei41PSmUam00005i1hlyFFs2IesFx1B41ieGGkQ_qIGAxu4P4cnao8NLv4G00" office:target-frame-name="_blank" xlink:show="new"><text:span text:style-name="T36">покер</text:span></text:a><text:span text:style-name="T39"> </text:span><text:a xlink:type="simple" xlink:href="http://yabs.yandex.ru/count/CBAQBRseIsG40000ZhUlLpa5KfK1cm9kGxS193A8kJuzy0Q9hatuDPXNdQ_qIGAcZWYAgCYFQxsifh-EgWgbfNSE0eq1aRVoz1m5auKDee4EcGL2ZA0zM06We5fY0g-WFLW1b9ct2QUMYXMei41PSmUam00005i1hlyFFs2IesFx1B41ieGGkQ_qIGAxu4P4cnao8NLv4G00" office:target-frame-name="_blank" xlink:show="new"><text:span text:style-name="T35">Виды </text:span></text:a><text:a xlink:type="simple" xlink:href="http://yabs.yandex.ru/count/CBAQBRseIsG40000ZhUlLpa5KfK1cm9kGxS193A8kJuzy0Q9hatuDPXNdQ_qIGAcZWYAgCYFQxsifh-EgWgbfNSE0eq1aRVoz1m5auKDee4EcGL2ZA0zM06We5fY0g-WFLW1b9ct2QUMYXMei41PSmUam00005i1hlyFFs2IesFx1B41ieGGkQ_qIGAxu4P4cnao8NLv4G00" office:target-frame-name="_blank" xlink:show="new"><text:span text:style-name="T36">покера</text:span></text:a></text:p>
      <text:p text:style-name="P13"/>
      <text:h text:style-name="P28" text:outline-level="2"><text:soft-page-break/><text:span text:style-name="T37">3. </text:span><text:a xlink:type="simple" xlink:href="http://yabs.yandex.ru/count/CBAQBSe51b840000ZhUlLpa5KfK1cm9kGxS193E8kipUzmQ9hatuDPXNdQ5q7WAcW0cAhExd5BshKSiPgW6bbXZyZG6Hj_Bq70MJXGsYWGwP1KACa10deA3CLG6la10db99M2wUGooAei41PSmUam00005i1hlyFFs2IesFx1B41ieGGkQ5q7WAxu4P4cnao8NL-4000" office:target-frame-name="_blank" xlink:show="new"><text:span text:style-name="T41">PokerStars: Крупнейший </text:span></text:a><text:a xlink:type="simple" xlink:href="http://yabs.yandex.ru/count/CBAQBSe51b840000ZhUlLpa5KfK1cm9kGxS193E8kipUzmQ9hatuDPXNdQ5q7WAcW0cAhExd5BshKSiPgW6bbXZyZG6Hj_Bq70MJXGsYWGwP1KACa10deA3CLG6la10db99M2wUGooAei41PSmUam00005i1hlyFFs2IesFx1B41ieGGkQ5q7WAxu4P4cnao8NL-4000" office:target-frame-name="_blank" xlink:show="new"><text:span text:style-name="T38">покер</text:span></text:a><text:a xlink:type="simple" xlink:href="http://yabs.yandex.ru/count/CBAQBSe51b840000ZhUlLpa5KfK1cm9kGxS193E8kipUzmQ9hatuDPXNdQ5q7WAcW0cAhExd5BshKSiPgW6bbXZyZG6Hj_Bq70MJXGsYWGwP1KACa10deA3CLG6la10db99M2wUGooAei41PSmUam00005i1hlyFFs2IesFx1B41ieGGkQ5q7WAxu4P4cnao8NL-4000" office:target-frame-name="_blank" xlink:show="new"><text:span text:style-name="T37"> рум! / pokerstars.net</text:span></text:a></text:h>
      <text:p text:style-name="P26"><text:a xlink:type="simple" xlink:href="http://yabs.yandex.ru/count/CBAQBSe51b840000ZhUlLpa5KfK1cm9kGxS193E8kipUzmQ9hatuDPXNdQ5q7WAcW0cAhExd5BshKSiPgW6bbXZyZG6Hj_Bq70MJXGsYWGwP1KACa10deA3CLG6la10db99M2wUGooAei41PSmUam00005i1hlyFFs2IesFx1B41ieGGkQ5q7WAxu4P4cnao8NL-4000" office:target-frame-name="_blank" xlink:show="new"><text:span text:style-name="T35">pokerstars.net</text:span></text:a></text:p>
      <text:p text:style-name="P27">Более 50 млн игроков. Крупнейшие турниры бесплатно. Присоединяйтесь к нам!</text:p>
      <text:p text:style-name="P26"><text:a xlink:type="simple" xlink:href="http://yabs.yandex.ru/count/CBAQBI9Q15S40000ZhUlLpa5KfK1cm9kGxS193E8kipUzmQ9hatuDPXNdQ5q7WAcW0cAhExd5BshKSiPgWQbbXZyZG6Hj_Bq70MJXGsYWGwP1KACa10deA3CLG6la10db99M2wUGooAei41PSmUam00005i1hlyFFs2IesFx1B41ieGGkQ5q7WAxu4P4cnao8NL-4000" office:target-frame-name="_blank" xlink:show="new"><text:span text:style-name="T35">Загрузить</text:span></text:a><text:span text:style-name="T39"> </text:span><text:a xlink:type="simple" xlink:href="http://yabs.yandex.ru/count/CBAQBIcL1Xm40000ZhUlLpa5KfK1cm9kGxS193E8kipUzmQ9hatuDPXNdQ5q7WAcW0cAhExd5BshKSiPgWYbbXZyZG6Hj_Bq70MJXGsYWGwP1KACa10deA3CLG6la10db99M2wUGooAei41PSmUam00005i1hlyFFs2IesFx1B41ieGGkQ5q7WAxu4P4cnao8NL-4000" office:target-frame-name="_blank" xlink:show="new"><text:span text:style-name="T35">Мобильный </text:span></text:a><text:a xlink:type="simple" xlink:href="http://yabs.yandex.ru/count/CBAQBIcL1Xm40000ZhUlLpa5KfK1cm9kGxS193E8kipUzmQ9hatuDPXNdQ5q7WAcW0cAhExd5BshKSiPgWYbbXZyZG6Hj_Bq70MJXGsYWGwP1KACa10deA3CLG6la10db99M2wUGooAei41PSmUam00005i1hlyFFs2IesFx1B41ieGGkQ5q7WAxu4P4cnao8NL-4000" office:target-frame-name="_blank" xlink:show="new"><text:span text:style-name="T36">покер</text:span></text:a><text:span text:style-name="T39"> </text:span><text:a xlink:type="simple" xlink:href="http://yabs.yandex.ru/count/CBAQBULH1KG40000ZhUlLpa5KfK1cm9kGxS193E8kipUzmQ9hatuDPXNdQ5q7WAcW0cAhExd5BshKSiPgWgbbXZyZG6Hj_Bq70MJXGsYWGwP1KACa10deA3CLG6la10db99M2wUGooAei41PSmUam00005i1hlyFFs2IesFx1B41ieGGkQ5q7WAxu4P4cnao8NL-4000" office:target-frame-name="_blank" xlink:show="new"><text:span text:style-name="T35">Акции</text:span></text:a><text:span text:style-name="T39"> </text:span></text:p>
      <text:p text:style-name="P27"/>
      <text:p text:style-name="P19"><text:span text:style-name="T54">Указанная реклама азартной игры в покер </text:span><text:span text:style-name="T29">представляет собой гиперссылку для перехода на сайты </text:span><text:a xlink:type="simple" xlink:href="http://yabs.yandex.ru/count/CBAQBMZQlK440000ZhUlLpa5KfK1cm9kGxS198Ymgjhx1ecZ1m69c5UTgKhq2gQ12OgYO9pqlQ4gtvsg0QMcpv41ZG6Hj_Bq70MJXGsYWGwP1KACe5fY0g2WosG2hw1QOWAKdUqKfvHP7QYmG5bp1wJ00000Mm6k_my_O9AZO_i4iG6oX12vgKhq2hlWHaIR6J8XTNWH" office:target-frame-name="_blank" xlink:show="new"><text:span text:style-name="T20">ru.888poker.net</text:span></text:a><text:span text:style-name="T29">, </text:span><text:a xlink:type="simple" xlink:href="http://yabs.yandex.ru/count/CBAQBU8eKgS40000ZhUlLpa5KfK1cm9kGxS193A8kJuzy0Q9hatuDPXNdQ_qIGAcZWYAgCYFQxsifh-EgW6bfNSE0eq1aRVoz1m5auKDee4EcGL2ZA0zM06We5fY0g-WFLW1b9ct2QUMYXMei41PSmUam00005i1hlyFFs2IesFx1B41ieGGkQ_qIGAxu4P4cnao8NLv4G00" office:target-frame-name="_blank" xlink:show="new"><text:span text:style-name="T20">fulltiltpoker.net</text:span></text:a><text:span text:style-name="T29">, </text:span><text:a xlink:type="simple" xlink:href="http://yabs.yandex.ru/count/CBAQBSe51b840000ZhUlLpa5KfK1cm9kGxS193E8kipUzmQ9hatuDPXNdQ5q7WAcW0cAhExd5BshKSiPgW6bbXZyZG6Hj_Bq70MJXGsYWGwP1KACa10deA3CLG6la10db99M2wUGooAei41PSmUam00005i1hlyFFs2IesFx1B41ieGGkQ5q7WAxu4P4cnao8NL-4000" office:target-frame-name="_blank" xlink:show="new"><text:span text:style-name="T20">pokerstars.net</text:span></text:a><text:span text:style-name="T29">.</text:span></text:p>
      <text:p text:style-name="P18"><text:span text:style-name="T53">На данных сайтах предлагается загрузить программное обеспечение, позволяющее приступить к игре,</text:span><text:span text:style-name="T27"> и зарегистрироваться. При регистрации пользователь указывает свои данные, а также принимает условия соглашения с организатором игр.</text:span><text:span text:style-name="T53"> </text:span></text:p>
      <text:p text:style-name="P19"><text:span text:style-name="T54">На сайте </text:span><text:a xlink:type="simple" xlink:href="http://yabs.yandex.ru/count/CBAQBMZQlK440000ZhUlLpa5KfK1cm9kGxS198Ymgjhx1ecZ1m69c5UTgKhq2gQ12OgYO9pqlQ4gtvsg0QMcpv41ZG6Hj_Bq70MJXGsYWGwP1KACe5fY0g2WosG2hw1QOWAKdUqKfvHP7QYmG5bp1wJ00000Mm6k_my_O9AZO_i4iG6oX12vgKhq2hlWHaIR6J8XTNWH" office:target-frame-name="_blank" xlink:show="new"><text:span text:style-name="T20">ru.888poker.net</text:span></text:a><text:span text:style-name="T32"> пользователю предлагается принять условия лицензионного соглашения с </text:span><text:span text:style-name="T29">компанией Cassava Enterprises (Gibraltar) Limited (Гибралтар), которая является частью группы компаний 888.com и предлагает услуги по азартным играм в Интернет. Компания лицензирована и регламентируется правительством Гибралтара в соответствии с правовыми нормами Указа об азартных играх Гибралтара, распространяющимися на управление и предложение услуг по азартным играм в Интернет, включая, среди прочего, такие услуги, как казино, покер, ставки на результаты спортивных </text:span><text:span text:style-name="T29">состязаний и бинго. Компания предлагает услуги по азартным играм через свои собственные брэнды, такие как i) 888, (ii) Casino-on-Net, (iii) Pacific Poker, (iv) 888sport, (v) 888ladies, (vi) 888games, (vii) 888casino, (viii) 888poker, 888pachinko  и (ix) Reef Club Casino.</text:span></text:p>
      <text:p text:style-name="P19"><text:span text:style-name="T29">Также пользователю предлагается ознакомиться с Политикой конфиденциальности. Однако переход по ссылке к данному документу заблокирован (оператор связи сообщает об ограничении доступа к ресурсу </text:span><text:a xlink:type="simple" xlink:href="http://www.888poker.com/"><text:span text:style-name="T20">www.888poker.com</text:span></text:a><text:span text:style-name="T29"> с информацией, запрещенной к распространению по решению суда). </text:span></text:p>
      <text:p text:style-name="P19"><text:span text:style-name="T29">При регистрации на сайтах </text:span><text:a xlink:type="simple" xlink:href="http://yabs.yandex.ru/count/CBAQBU8eKgS40000ZhUlLpa5KfK1cm9kGxS193A8kJuzy0Q9hatuDPXNdQ_qIGAcZWYAgCYFQxsifh-EgW6bfNSE0eq1aRVoz1m5auKDee4EcGL2ZA0zM06We5fY0g-WFLW1b9ct2QUMYXMei41PSmUam00005i1hlyFFs2IesFx1B41ieGGkQ_qIGAxu4P4cnao8NLv4G00" office:target-frame-name="_blank" xlink:show="new"><text:span text:style-name="T20">fulltiltpoker.net</text:span></text:a><text:span text:style-name="T29">, </text:span><text:a xlink:type="simple" xlink:href="http://yabs.yandex.ru/count/CBAQBSe51b840000ZhUlLpa5KfK1cm9kGxS193E8kipUzmQ9hatuDPXNdQ5q7WAcW0cAhExd5BshKSiPgW6bbXZyZG6Hj_Bq70MJXGsYWGwP1KACa10deA3CLG6la10db99M2wUGooAei41PSmUam00005i1hlyFFs2IesFx1B41ieGGkQ5q7WAxu4P4cnao8NL-4000" office:target-frame-name="_blank" xlink:show="new"><text:span text:style-name="T20">pokerstars.net</text:span></text:a><text:span text:style-name="T29"> пользователь принимает условия лицензионного соглашения с компанией Rational FT Poker School Limited (именуемой в соглашении "Full Tilt Poker.net) и компанией PokerStars, которые получили лицензию Комиссии по Контролю за азартными играми острова Мэн (Великобритания) на организацию азартных игр в Интернете.</text:span></text:p>
      <text:p text:style-name="P29"><text:span text:style-name="T22">Сайты </text:span><text:a xlink:type="simple" xlink:href="http://yabs.yandex.ru/count/CBAQBMZQlK440000ZhUlLpa5KfK1cm9kGxS198Ymgjhx1ecZ1m69c5UTgKhq2gQ12OgYO9pqlQ4gtvsg0QMcpv41ZG6Hj_Bq70MJXGsYWGwP1KACe5fY0g2WosG2hw1QOWAKdUqKfvHP7QYmG5bp1wJ00000Mm6k_my_O9AZO_i4iG6oX12vgKhq2hlWHaIR6J8XTNWH" office:target-frame-name="_blank" xlink:show="new"><text:span text:style-name="T20">ru.888poker.net</text:span></text:a><text:span text:style-name="T40">, </text:span><text:a xlink:type="simple" xlink:href="http://yabs.yandex.ru/count/CBAQBU8eKgS40000ZhUlLpa5KfK1cm9kGxS193A8kJuzy0Q9hatuDPXNdQ_qIGAcZWYAgCYFQxsifh-EgW6bfNSE0eq1aRVoz1m5auKDee4EcGL2ZA0zM06We5fY0g-WFLW1b9ct2QUMYXMei41PSmUam00005i1hlyFFs2IesFx1B41ieGGkQ_qIGAxu4P4cnao8NLv4G00" office:target-frame-name="_blank" xlink:show="new"><text:span text:style-name="T20">fulltiltpoker.net</text:span></text:a><text:span text:style-name="T40">, </text:span><text:a xlink:type="simple" xlink:href="http://yabs.yandex.ru/count/CBAQBSe51b840000ZhUlLpa5KfK1cm9kGxS193E8kipUzmQ9hatuDPXNdQ5q7WAcW0cAhExd5BshKSiPgW6bbXZyZG6Hj_Bq70MJXGsYWGwP1KACa10deA3CLG6la10db99M2wUGooAei41PSmUam00005i1hlyFFs2IesFx1B41ieGGkQ5q7WAxu4P4cnao8NL-4000" office:target-frame-name="_blank" xlink:show="new"><text:span text:style-name="T20">pokerstars.net</text:span></text:a><text:span text:style-name="T42"> </text:span><text:span text:style-name="T22">содержат общие правила игры, возможность играть на реальные деньги, с перечислением денежных средств на игровой счет игрока для покупки фишек, представлены способы платежей для открытия персонального счета, а также указан способ получения выигрыша. </text:span></text:p>
      <text:p text:style-name="P20"><text:soft-page-break/><text:span text:style-name="T22">Таким образом, посредством выхода на сайты </text:span><text:a xlink:type="simple" xlink:href="http://yabs.yandex.ru/count/CBAQBMZQlK440000ZhUlLpa5KfK1cm9kGxS198Ymgjhx1ecZ1m69c5UTgKhq2gQ12OgYO9pqlQ4gtvsg0QMcpv41ZG6Hj_Bq70MJXGsYWGwP1KACe5fY0g2WosG2hw1QOWAKdUqKfvHP7QYmG5bp1wJ00000Mm6k_my_O9AZO_i4iG6oX12vgKhq2hlWHaIR6J8XTNWH" office:target-frame-name="_blank" xlink:show="new"><text:span text:style-name="T20">ru.888poker.net</text:span></text:a><text:span text:style-name="T40">, </text:span><text:a xlink:type="simple" xlink:href="http://yabs.yandex.ru/count/CBAQBU8eKgS40000ZhUlLpa5KfK1cm9kGxS193A8kJuzy0Q9hatuDPXNdQ_qIGAcZWYAgCYFQxsifh-EgW6bfNSE0eq1aRVoz1m5auKDee4EcGL2ZA0zM06We5fY0g-WFLW1b9ct2QUMYXMei41PSmUam00005i1hlyFFs2IesFx1B41ieGGkQ_qIGAxu4P4cnao8NLv4G00" office:target-frame-name="_blank" xlink:show="new"><text:span text:style-name="T20">fulltiltpoker.net</text:span></text:a><text:span text:style-name="T40">, </text:span><text:a xlink:type="simple" xlink:href="http://yabs.yandex.ru/count/CBAQBSe51b840000ZhUlLpa5KfK1cm9kGxS193E8kipUzmQ9hatuDPXNdQ5q7WAcW0cAhExd5BshKSiPgW6bbXZyZG6Hj_Bq70MJXGsYWGwP1KACa10deA3CLG6la10db99M2wUGooAei41PSmUam00005i1hlyFFs2IesFx1B41ieGGkQ5q7WAxu4P4cnao8NL-4000" office:target-frame-name="_blank" xlink:show="new"><text:span text:style-name="T20">pokerstars.net</text:span></text:a><text:span text:style-name="T42"> </text:span><text:span text:style-name="T22">возможно осуществление игорной деятельности </text:span><text:span text:style-name="T42">с использованием информационно-телекоммуникационных сетей.</text:span></text:p>
      <text:p text:style-name="P21">Федеральным законом от 29.12.2006 № 244-ФЗ «О государственном регулировании деятельности по организации и проведении азартных игр и о внесении изменений в некоторые законодательные акты РФ» (далее — ФЗ № 244-ФЗ) определены правовые основы государственного регулирования деятельности по организации и проведению азартных игр на территории Рос­сийской Федерации, а также установлены ограничения осуществления данной деятельности в целях защиты нравственности, прав и законных интересов граждан.</text:p>
      <text:p text:style-name="P18">В соответствии со статьей 4 <text:span text:style-name="T52">ФЗ № 244-ФЗ азартная игра - это</text:span> основанное на риске соглашение о выигрыше, заключенное двумя или несколькими участниками такого соглашения между собой либо с организатором азартной игры по правилам, установленным организатором азартной игры; <text:span text:style-name="T3">деятельность по организации и проведению азартных игр - это деятельность, направленная на заключение основанных на риске соглашений о выигрыше с участниками азартных игр.</text:span></text:p>
      <text:p text:style-name="P18">В соответствии с частью 3 статьи 5 <text:span text:style-name="T52">ФЗ № 244-ФЗ</text:span> деятельность по организации и проведению азартных игр с использованием информационно-телекоммуникационных сетей, в том числе сети «Интернет», а также средств связи, в том числе подвижной связи, запрещена.</text:p>
      <text:p text:style-name="P18">В силу <text:span text:style-name="T3">части</text:span> 1 статьи 7 Федерального закона от 13.03.2006 № 38-ФЗ «О рекламе» не допускается реклама товаров, производство и (или) реализация которых запрещены законодательством Российской Федерации.</text:p>
      <text:p text:style-name="P18">Часть 2 статьи 27 Федерального закона «О рекламе» не допускает рекламу основанных на риске игр, пари в сети Интернет.</text:p>
      <text:p text:style-name="P18">При этом, согласно части 3 статьи 27 Закона о рекламе указанные требования распространяются соответственно на рекламу организатора основанных на риске игр, <text:span text:style-name="T53">рекламу сопутствующих азартным играм услуг и рекламу игорного заведения, в том числе рекламу мест осуществления деятельности по оказанию сопутствующих азартным играм услуг.</text:span></text:p>
      <text:p text:style-name="P22">Из указанных норм следует, что действующим законодательством установлена необходимость ограничения доступа к азартным играм в сети Интернет и их рекламе. </text:p>
      <text:p text:style-name="P19"><text:span text:style-name="T55">ООО Яндекс» в блоке, помеченным «реклама», в своей </text:span><text:span text:style-name="T29">п</text:span><text:span text:style-name="T55">оисковой системе <text:s/>распространяет рекламу азартной игры в покер,</text:span><text:span text:style-name="T29"> фактически предоставляя гражданам Российской Федерации свободный доступ к участию в размещенных на Интернет-сайтах </text:span><text:a xlink:type="simple" xlink:href="http://yabs.yandex.ru/count/CBAQBMZQlK440000ZhUlLpa5KfK1cm9kGxS198Ymgjhx1ecZ1m69c5UTgKhq2gQ12OgYO9pqlQ4gtvsg0QMcpv41ZG6Hj_Bq70MJXGsYWGwP1KACe5fY0g2WosG2hw1QOWAKdUqKfvHP7QYmG5bp1wJ00000Mm6k_my_O9AZO_i4iG6oX12vgKhq2hlWHaIR6J8XTNWH" office:target-frame-name="_blank" xlink:show="new"><text:span text:style-name="T20">ru.888poker.net</text:span></text:a><text:span text:style-name="T29">, </text:span><text:a xlink:type="simple" xlink:href="http://yabs.yandex.ru/count/CBAQBU8eKgS40000ZhUlLpa5KfK1cm9kGxS193A8kJuzy0Q9hatuDPXNdQ_qIGAcZWYAgCYFQxsifh-EgW6bfNSE0eq1aRVoz1m5auKDee4EcGL2ZA0zM06We5fY0g-WFLW1b9ct2QUMYXMei41PSmUam00005i1hlyFFs2IesFx1B41ieGGkQ_qIGAxu4P4cnao8NLv4G00" office:target-frame-name="_blank" xlink:show="new"><text:span text:style-name="T20">fulltiltpoker.net</text:span></text:a><text:span text:style-name="T29">, </text:span><text:a xlink:type="simple" xlink:href="http://yabs.yandex.ru/count/CBAQBSe51b840000ZhUlLpa5KfK1cm9kGxS193E8kipUzmQ9hatuDPXNdQ5q7WAcW0cAhExd5BshKSiPgW6bbXZyZG6Hj_Bq70MJXGsYWGwP1KACa10deA3CLG6la10db99M2wUGooAei41PSmUam00005i1hlyFFs2IesFx1B41ieGGkQ5q7WAxu4P4cnao8NL-4000" office:target-frame-name="_blank" xlink:show="new"><text:span text:style-name="T20">pokerstars.net</text:span></text:a><text:span text:style-name="T29"> азартных играх, что прямо запрещено законодательством Российской Федерации.</text:span></text:p>
      <text:p text:style-name="P23">Таким образом, указанная реклама содержит признаки нарушения пункта 1 статьи 7, части 2 статьи 27 Федерального закона «О рекламе».</text:p>
      <text:p text:style-name="P23"><text:soft-page-break/>Согласно части 7 статьи 38 Федерального закона «О рекламе» рекламораспространитель несет ответственность за нарушение требований, установленных статьей 7, частью 2 статьи 27 Федерального закона «О рекламе». </text:p>
      <text:p text:style-name="P18"><text:span text:style-name="T28">Рекламораспространителем рекламы азартной игры в покер в сети Интернет является ООО «Яндекс» (</text:span><text:span text:style-name="T28">юридический адрес: ул.Льва Толстого, д.16, г.Москва, 119021, ОГРН 1027700229193, ИНН 7746207543, КПП 770401001). </text:span></text:p>
      <text:p text:style-name="P58"/>
      <text:p text:style-name="P35"><text:span text:style-name="Основной_20_шрифт_20_абзаца"><text:span text:style-name="T21">Руководствуясь частью 1 статьи 7, частью 2 статьи 27 Федерального закона «О рекламе» и в соответствии с пунктами 20, 21 Правил рассмотрения антимонопольным органом дел, возбуждённых по признакам нарушения законодательства Российской Федерации «О рекламе»,</text:span></text:span></text:p>
      <text:p text:style-name="P31">РЕШИЛА:</text:p>
      <text:list xml:id="list5953309539721277127" text:style-name="L1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8">Признать рекламу азартных игр (покера) в поисковой системе Яндекс, посредством сервиса Яндекс.Директ</text:span></text:span><text:span text:style-name="Основной_20_шрифт_20_абзаца"><text:span text:style-name="T9">, нарушающей часть 1 статьи 7 Федерального закона «О рекламе», поскольку <text:s/>реклама товаров, производство и реализация которых запрещены законодательством Российской Федерации не допускается.</text:span></text:span></text:p>
                </text:list-item>
                <text:list-item>
                  <text:p text:style-name="P60"><text:span text:style-name="Основной_20_шрифт_20_абзаца"><text:span text:style-name="T9">Признать рекламу азартных игр (покера) в поисковой системе Яндекс, посредством сервиса Яндекс.Директ, нарушающей часть 2 статьи 27 Федерального закона «О рекламе», поскольку реклама основанных на риске игр, пари допускается только в установленных законом случаях, в число </text:span></text:span><text:span text:style-name="Основной_20_шрифт_20_абзаца"><text:span text:style-name="T9">которых информационно-телекоммуникационная сеть Интернет не входит. </text:span></text:span></text:p>
                </text:list-item>
                <text:list-item>
                  <text:p text:style-name="P44"><text:span text:style-name="Основной_20_шрифт_20_абзаца"><text:span text:style-name="T11">Выдать ООО «Яндекс» предписание о прекращении нарушения Федерального закона «О рекламе»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12">3. Перед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 ООО «Яндекс».</text:span></text:span></text:p>
      <text:p text:style-name="P33"/>
      <text:p text:style-name="P32"><text:span text:style-name="Основной_20_шрифт_20_абзаца"><text:span text:style-name="T12">Решение изготовлено в полном объеме 24 июня 2014 года. Решение может</text:span></text:span><text:span text:style-name="Основной_20_шрифт_20_абзаца"><text:span text:style-name="T16"> быть обжаловано в арбитражный суд в порядке, предусмотренном статьей 198 Арбитражного процессуального кодекса Российской Федерации.</text:span></text:span></text:p>
      <text:p text:style-name="P50"/>
      <text:p text:style-name="P50"/>
      <text:p text:style-name="P50"/>
      <text:p text:style-name="P51"/>
      <text:p text:style-name="P53">ПРЕДПИСАНИЕ</text:p>
      <text:p text:style-name="P41">о прекращении нарушения </text:p>
      <text:p text:style-name="P41">законодательства Российской Федерации о рекламе</text:p>
      <text:p text:style-name="P41">по делу № 3-27<text:span text:style-name="T19">-28/00-08-14</text:span></text:p>
      <text:p text:style-name="P41"><text:span text:style-name="T19">«</text:span><text:span text:style-name="T24">11</text:span><text:span text:style-name="T19">» августа 2014 г. <text:s text:c="6"/></text:span><text:s text:c="78"/>г. Москва</text:p>
      <text:p text:style-name="P48">Комиссия ФАС России по рассмотрению дел по признакам нарушения <text:soft-page-break/>законодательства о рекламе <text:span text:style-name="T5">&lt;...&gt;</text:span><text:span text:style-name="T19">,</text:span></text:p>
      <text:p text:style-name="P49"><text:span text:style-name="T19">на основании своего решения от</text:span><text:span text:style-name="T25"> 11 августа 2014г.</text:span><text:span text:style-name="T19"> по делу № </text:span><text:span text:style-name="T10">3‑27‑28/00‑08‑14</text:span><text:span text:style-name="T19"> о признании </text:span><text:span text:style-name="Основной_20_шрифт_20_абзаца"><text:span text:style-name="T47">ООО «Яндекс</text:span></text:span><text:span text:style-name="Основной_20_шрифт_20_абзаца"><text:span text:style-name="T50">»</text:span></text:span><text:span text:style-name="Основной_20_шрифт_20_абзаца"><text:span text:style-name="T49"> </text:span></text:span><text:span text:style-name="T49">нарушившим часть 1 статьи 7 и часть 2 статьи 27 </text:span><text:span text:style-name="T51">Федерального закона «О рекламе» </text:span><text:span text:style-name="T49">при распространении рекламы азартных игр (покера) в поисковой системе Яндекс, посредством сервиса Яндекс.Директ</text:span><text:span text:style-name="T51">,</text:span><text:span text:style-name="T49"> и в соответствии с пунктом 1 части 2 статьи 33 </text:span><text:span text:style-name="T51">Федерального закона «О рекламе»,</text:span><text:span text:style-name="T49">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p>
      <text:p text:style-name="P54"><text:span text:style-name="T17">ПРЕДПИСЫВАЕТ</text:span><text:span text:style-name="T16">:</text:span></text:p>
      <text:list xml:id="list2853165842651612600" text:style-name="L2">
        <text:list-item>
          <text:p text:style-name="P56"><text:span text:style-name="Основной_20_шрифт_20_абзаца"><text:span text:style-name="T43">ООО «Яндекс» </text:span></text:span><text:span text:style-name="Основной_20_шрифт_20_абзаца"><text:span text:style-name="T44">(юридический адрес: ул. Льва Толстого, д.16, г. Москва, 119021, ОГРН 1027700229193, ИНН 7746207543, КПП 770401001, дата регистрации 24.12.2009)</text:span></text:span><text:span text:style-name="Основной_20_шрифт_20_абзаца"><text:span text:style-name="T45"> </text:span></text:span><text:span text:style-name="Основной_20_шрифт_20_абзаца"><text:span text:style-name="T46">прекратить </text:span></text:span><text:span text:style-name="Основной_20_шрифт_20_абзаца"><text:span text:style-name="T33">нарушение требований части 1 статьи </text:span></text:span><text:span text:style-name="Основной_20_шрифт_20_абзаца"><text:span text:style-name="T30">7</text:span></text:span><text:span text:style-name="Основной_20_шрифт_20_абзаца"><text:span text:style-name="T33"> Федерального закона «О рекламе», выразившееся в распространении</text:span></text:span><text:span text:style-name="Основной_20_шрифт_20_абзаца"><text:span text:style-name="T30"> рекламы товаров, производство и реализация которых запрещены законодательством Российской Федерац.</text:span></text:span></text:p>
        </text:list-item>
        <text:list-item>
          <text:p text:style-name="P56"><text:span text:style-name="Основной_20_шрифт_20_абзаца"><text:span text:style-name="T30">ООО «Яндекс» (</text:span></text:span><text:span text:style-name="Основной_20_шрифт_20_абзаца"><text:span text:style-name="T31">юридический адрес: ул. Льва Толстого, д.16, г. Москва, 119021, ОГРН 1027700229193, ИНН 7746207543, КПП 770401001, дата регистрации 24.12.2009</text:span></text:span><text:span text:style-name="Основной_20_шрифт_20_абзаца"><text:span text:style-name="T30">) прекратить нарушение требований части 2 статьи 27 Федерального закона «О рекламе», поскольку реклама основанных на риске игр, пари допускается только в установленных законом случаях, в число которых информационно-телекоммуникационная сеть Интернет не входит.</text:span></text:span></text:p>
        </text:list-item>
      </text:list>
      <text:p text:style-name="P55"><text:span text:style-name="Основной_20_шрифт_20_абзаца"><text:span text:style-name="T34"><text:tab/>Срок исполнения предписания 15 дней со дня получения настоящего предписания.</text:span></text:span></text:p>
      <text:p text:style-name="P48"><text:span text:style-name="T19">3. <text:tab/></text:span><text:span text:style-name="Основной_20_шрифт_20_абзаца"><text:span text:style-name="T48">ООО «Яндекс» </text:span></text:span><text:span text:style-name="T19">представить в ФАС России письменные доказательства исполнения пункта 1 настоящего предписания</text:span><text:span text:style-name="T25"> </text:span><text:span text:style-name="T26">до 26 сентября 2014 года.</text:span></text:p>
      <text:p text:style-name="P36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36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51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F3C54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F3C547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8F3C54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3T19:23:22.44</meta:creation-date>
    <dc:date>2014-08-18T19:21:13.64</dc:date>
    <meta:editing-duration>PT1M12S</meta:editing-duration>
    <meta:editing-cycles>1</meta:editing-cycles>
    <meta:generator>OpenOffice.org/3.4.1$Win32 OpenOffice.org_project/341m1$Build-9593</meta:generator>
    <meta:print-date>2014-08-15T16:06:30.93</meta:print-date>
    <meta:document-statistic meta:table-count="0" meta:image-count="2" meta:object-count="0" meta:page-count="5" meta:paragraph-count="69" meta:word-count="1356" meta:character-count="10749"/>
    <meta:user-defined meta:name="Поле 1"/>
    <meta:user-defined meta:name="Поле 2"/>
    <meta:user-defined meta:name="Поле 3"/>
    <meta:user-defined meta:name="Поле 4"/>
  </office:meta>
</office:document-meta>
</file>