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EBC4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</style:style>
    <style:style style:name="P4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/>
    </style:style>
    <style:style style:name="P7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.049cm" fo:margin-bottom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tru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Normal_20__28_Web_29_" style:list-style-name="L1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25" style:family="paragraph" style:parent-style-name="Normal_20__28_Web_29_" style:list-style-name="L1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7" style:family="paragraph" style:parent-style-name="Normal_20__28_Web_29_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Normal_20__28_Web_29_" style:list-style-name="L2">
      <style:paragraph-properties fo:margin-left="0cm" fo:margin-right="0cm" fo:margin-top="0cm" fo:margin-bottom="0cm" fo:line-height="150%" fo:text-align="justify" style:justify-single-word="false" fo:text-indent="1.251cm" style:auto-text-indent="tru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4d4db7-4a88-4565-99d0-dd8cf021d9ec" text:name="BossProviderVariable"/>
      </text:user-field-decls>
      <text:p text:style-name="P21"/>
      <text:p text:style-name="P12"/>
      <text:p text:style-name="P12">ОПРЕДЕЛЕНИЕ</text:p>
      <text:p text:style-name="P3"><text:span text:style-name="T1">об истребовании дополнительных необходимых материалов по делам об административных правонарушениях №№ </text:span><text:span text:style-name="T5">К-2110/13/</text:span><text:span text:style-name="T6">АК____-14; </text:span></text:p>
      <text:p text:style-name="P4">К-2110/13/АК____-14; К-2110/13/АК____-14; К-2110/13/АК____-14; </text:p>
      <text:p text:style-name="P4">К-2110/13/АК____-14; К-2110/13/АК____-14; К-2110/13/АК____-14; </text:p>
      <text:p text:style-name="P4">К-2110/13/АК____-14</text:p>
      <text:p text:style-name="P14"> </text:p>
      <text:p text:style-name="P5">«__» августа 2014                                     <text:s text:c="9"/>                                            г. Москва</text:p>
      <text:p text:style-name="P5"/>
      <text:p text:style-name="P6"><text:span text:style-name="T1"><text:s text:c="3"/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 об административных правонарушениях, возбужденных определениями от __.08.2014 по делам №№ </text:span><text:span text:style-name="T5">К-2110/13/</text:span><text:span text:style-name="T6">АК____-14; К-2110/13/АК____-14; К-2110/13/АК_____-14; К-2110/13/АК____-14; К-2110/13/АК____-14; К-2110/13/АК____-14;</text:span><text:span text:style-name="T5"> К-2110/13/</text:span><text:span text:style-name="T6">АК____-14; К-2110/13/АК____-14 </text:span><text:span text:style-name="T1">в отношении членов аукционной</text:span><text:span text:style-name="T7"> комиссии Аппарата Государственной Думы Федерального Собрания Российской Федерации (далее - Заказчик) </text:span><text:span text:style-name="T10">&lt;...&gt;</text:span><text:span text:style-name="T5"> </text:span><text:span text:style-name="T1">по признакам состава административного правонарушения, ответственность за совершение которого предусмотрена частью 2 статьи 7.30 КоАП (в редакции, действовавшей на момент совершения правонарушения),</text:span></text:p>
      <text:p text:style-name="P14">руководствуясь статьей 26.10 Кодекса Российской Федерации об административных  правонарушениях (далее — КоАП),</text:p>
      <text:p text:style-name="P14"/>
      <text:p text:style-name="P15">УСТАНОВИЛ:</text:p>
      <text:p text:style-name="P15"/>
      <text:p text:style-name="P16"><text:span text:style-name="T5">Аппарату Государственной Думы Федерального Собрания Российской Федерации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4280951550242589448" text:style-name="L1">
        <text:list-item>
          <text:list>
            <text:list-item>
              <text:list>
                <text:list-item>
                  <text:p text:style-name="P24"><text:soft-page-break/><text:span text:style-name="T1">Надлежащим образом заверенную копию приказа о проведении открытого аукциона в электронной форме на право заключения государственного контракта </text:span><text:span text:style-name="T3">на поставку персональных компьютеров</text:span><text:span text:style-name="T1"> (номер извещения: № 0173100009613000108) (далее — Аукцион);</text:span></text:p>
                </text:list-item>
                <text:list-item>
                  <text:p text:style-name="P24"><text:span text:style-name="T1">Надлежащим образом заверенные копии приказов о назначении членов аукционной комиссии</text:span><text:span text:style-name="T5"> Заказчика </text:span><text:span text:style-name="T10">&lt;...&gt;</text:span><text:span text:style-name="T5"> <text:s/></text:span><text:span text:style-name="T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text:span text:style-name="T5">в Аппарат Государственной Думы Федерального Собрания Российской Федерации</text:span><text:span text:style-name="T1">;</text:span></text:p>
                </text:list-item>
                <text:list-item>
                  <text:p text:style-name="P24"><text:span text:style-name="T1">Надлежащим образом заверенные копии должностных регламентов членов аукционной комиссии Заказчика </text:span><text:span text:style-name="T4">&lt;...&gt;</text:span></text:p>
                </text:list-item>
                <text:list-item>
                  <text:p text:style-name="P24"><text:span text:style-name="T1">Паспортные данные членов </text:span><text:span text:style-name="T5">аукционной комиссии Заказчика </text:span><text:span text:style-name="T10">&lt;...&gt;</text:span><text:span text:style-name="T8"> </text:span><text:span text:style-name="T1">(ФИО, номер и серия паспорта, кем и когда выдан, год и место рождения, место жительства);</text:span></text:p>
                </text:list-item>
                <text:list-item>
                  <text:p text:style-name="P25">Надлежащим образом заверенную копию извещения о проведении Аукциона;</text:p>
                </text:list-item>
                <text:list-item>
                  <text:p text:style-name="P25">Надлежащим образом заверенную копию Аукционной документации;</text:p>
                </text:list-item>
                <text:list-item>
                  <text:p text:style-name="P25">Надлежащим образом заверенную копию положения об Аукционной комиссии;</text:p>
                </text:list-item>
                <text:list-item>
                  <text:p text:style-name="P25">Надлежащим образом заверенную копию протокола рассмотрения заявок на участие в Аукционе № 166/1Э от 12.11.2013;</text:p>
                </text:list-item>
                <text:list-item>
                  <text:p text:style-name="P24"><text:span text:style-name="T9">Надлежащим образом заверенную копию заявки № 6000857 Участника размещения заказа ООО «ПромЭнергоКомплект»</text:span><text:span text:style-name="T11">.</text:span></text:p>
                </text:list-item>
              </text:list>
            </text:list-item>
          </text:list>
        </text:list-item>
      </text:list>
      <text:list xml:id="list2495971001266896579" text:style-name="L2">
        <text:list-item>
          <text:list>
            <text:list-item>
              <text:list>
                <text:list-header>
                  <text:p text:style-name="P27"><text:s text:c="6"/></text:p>
                  <text:p text:style-name="P28"><text:s text:c="5"/>При невозможности представления указанных сведений организация обязана в трехдневный срок уведомить об этом в письменной форме ФАС России.</text:p>
                </text:list-header>
              </text:list>
            </text:list-item>
          </text:list>
        </text:list-item>
      </text:list>
      <text:p text:style-name="P18">Непредставление указанных сведений в срок влечет административную <text:soft-page-break/>ответственность на основании статьи 19.7.2 Кодекса Российской Федерации об административных правонарушениях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0EBC4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0EBC4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0:08:02.62</meta:creation-date>
    <dc:date>2014-08-18T19:25:12.41</dc:date>
    <meta:editing-duration>PT4M44S</meta:editing-duration>
    <meta:editing-cycles>6</meta:editing-cycles>
    <meta:generator>OpenOffice.org/3.4.1$Win32 OpenOffice.org_project/341m1$Build-9593</meta:generator>
    <meta:print-date>2014-08-18T15:27:16.07</meta:print-date>
    <meta:document-statistic meta:table-count="0" meta:image-count="1" meta:object-count="0" meta:page-count="3" meta:paragraph-count="25" meta:word-count="332" meta:character-count="3057"/>
    <meta:user-defined meta:name="Поле 1"/>
    <meta:user-defined meta:name="Поле 2"/>
    <meta:user-defined meta:name="Поле 3"/>
    <meta:user-defined meta:name="Поле 4"/>
  </office:meta>
</office:document-meta>
</file>