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7BE6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2.277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2.277cm" fo:margin-right="0cm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12.277cm" fo:margin-right="0cm" fo:text-indent="0cm" style:auto-text-indent="false"/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.199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9.71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71cm" fo:margin-right="0cm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9.71cm" fo:margin-right="0cm" fo:text-indent="0cm" style:auto-text-indent="false"/>
      <style:text-properties style:font-name="Times New Roman" fo:font-weight="normal" style:font-weight-asian="normal" style:font-weight-complex="normal"/>
    </style:style>
    <style:style style:name="P16" style:family="paragraph" style:parent-style-name="Standard" style:master-page-name="First_20_Page">
      <style:paragraph-properties fo:margin-left="12.277cm" fo:margin-right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d3e8b2-edf2-4420-8ae4-349b3a776aac" text:name="BossProviderVariable"/>
      </text:user-field-decls>
      <text:p text:style-name="P16"/>
      <text:p text:style-name="P3"/>
      <text:p text:style-name="P3"/>
      <text:p text:style-name="P3"/>
      <text:p text:style-name="P3"/>
      <text:p text:style-name="P3"/>
      <text:p text:style-name="P6">Решение</text:p>
      <text:p text:style-name="P12">по результатам рассмотрения ходатайства</text:p>
      <text:p text:style-name="P8"><text:span text:style-name="T10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</text:span><text:span text:style-name="T6">&lt;....&gt; </text:span><text:span text:style-name="T7">о даче согласия на приобретение прав, позволяющих определять условия осуществления предпринимательской деятельности Обществ</text:span><text:span text:style-name="T9">ом</text:span><text:span text:style-name="T7"> с ограниченной ответственностью «Джи-Пи Мэг» (далее — ООО «Джи-Пи Мэг») (место нахождения: 125009, г. Москва, Леонтьевский пер., д. 21/1, стр. 1; основные виды деятельности – капиталовложения в собственность, сдача внаем собственного недвижимого имущества), в результате приобретения 100% акций Частного общества с ограниченной ответственностью </text:span><text:span text:style-name="T5">ZONBUSI</text:span><text:span text:style-name="T2"> </text:span><text:span text:style-name="T5">LIMITED</text:span><text:span text:style-name="T2"> </text:span><text:span text:style-name="T7">(место нахождения: </text:span><text:span text:style-name="T5">Souliou</text:span><text:span text:style-name="T2"> </text:span><text:span text:style-name="T5">street</text:span><text:span text:style-name="T7">, 14, </text:span><text:span text:style-name="T5">Aglantzia</text:span><text:span text:style-name="T7">, </text:span><text:span text:style-name="T5">P.C. </text:span><text:span text:style-name="T7">2102, </text:span><text:span text:style-name="T5">Nicosia</text:span><text:span text:style-name="T7">, </text:span><text:span text:style-name="T5">Cyprus</text:span><text:span text:style-name="T7">), </text:span><text:span text:style-name="T8">владеющей 100% долей в уставном капитале ООО «Джи-Пи Мэг»,</text:span><text:span text:style-name="T10"> и сообщает, что приняла решение об удовлетворении данного ходатайства.</text:span></text:p>
      <text:p text:style-name="P4"/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7BE6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27BE671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2014-75770(4) 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5:34:00.68</meta:creation-date>
    <dc:date>2014-08-18T19:34:09.66</dc:date>
    <meta:editing-duration>PT3M26S</meta:editing-duration>
    <meta:editing-cycles>2</meta:editing-cycles>
    <meta:generator>OpenOffice.org/3.4.1$Win32 OpenOffice.org_project/341m1$Build-9593</meta:generator>
    <meta:print-date>2014-08-15T16:20:17.32</meta:print-date>
    <meta:document-statistic meta:table-count="0" meta:image-count="1" meta:object-count="0" meta:page-count="1" meta:paragraph-count="4" meta:word-count="115" meta:character-count="924"/>
    <meta:user-defined meta:name="Поле 1"/>
    <meta:user-defined meta:name="Поле 2"/>
    <meta:user-defined meta:name="Поле 3"/>
    <meta:user-defined meta:name="Поле 4"/>
  </office:meta>
</office:document-meta>
</file>