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C8A75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4pt" fo:language="ru" fo:country="RU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8" style:family="paragraph" style:parent-style-name="Standard">
      <style:text-properties fo:font-size="14pt" fo:font-weight="bold" style:letter-kerning="true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left="9.991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0.186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Основной_20_текст_20_с_20_отступом_20_21">
      <style:paragraph-properties fo:margin-left="0cm" fo:margin-right="0.072cm" fo:text-indent="1.27cm" style:auto-text-indent="false"/>
      <style:text-properties fo:font-size="14pt" style:font-size-asian="14pt" style:font-name-complex="Times New Roman1" style:font-size-complex="14pt"/>
    </style:style>
    <style:style style:name="P15" style:family="paragraph" style:parent-style-name="Standard" style:master-page-name="First_20_Page">
      <style:paragraph-properties fo:margin-left="9.991cm" fo:margin-right="0cm" fo:text-indent="0cm" style:auto-text-indent="false" style:page-number="auto"/>
      <style:text-properties fo:font-size="14pt" style:font-size-asian="14pt" style:font-size-complex="14pt"/>
    </style:style>
    <style:style style:name="P16" style:family="paragraph" style:parent-style-name="Standard">
      <style:paragraph-properties fo:margin-left="9.991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" fo:language="ru" fo:country="RU"/>
    </style:style>
    <style:style style:name="T4" style:family="text">
      <style:text-properties style:font-name="Times New Roman" fo:language="ru" fo:country="RU" style:font-name-complex="Times New Roman1"/>
    </style:style>
    <style:style style:name="T5" style:family="text">
      <style:text-properties style:font-name="Times New Roman" fo:language="ru" fo:country="RU" fo:font-weight="normal" style:font-weight-asian="normal" style:font-name-complex="Times New Roman1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-complex="Times New Roman1"/>
    </style:style>
    <style:style style:name="T8" style:family="text">
      <style:text-properties fo:color="#000000" style:font-name="Times New Roman" fo:language="ru" fo:country="RU" style:font-name-complex="Times New Roman1"/>
    </style:style>
    <style:style style:name="T9" style:family="text">
      <style:text-properties fo:color="#000000" style:font-name="Times New Roman" fo:language="ru" fo:country="RU" fo:font-weight="normal" style:font-weight-asian="normal" style:font-name-complex="Times New Roman1" style:font-weight-complex="normal"/>
    </style:style>
    <style:style style:name="T10" style:family="text">
      <style:text-properties fo:color="#000000" style:font-name="Times New Roman" style:font-name-complex="Times New Roman1"/>
    </style:style>
    <style:style style:name="T11" style:family="text">
      <style:text-properties fo:color="#000000" fo:language="ru" fo:country="RU" fo:font-weight="normal" style:font-weight-asian="normal" style:font-name-complex="Times New Roman1" style:font-weight-complex="normal"/>
    </style:style>
    <style:style style:name="T12" style:family="text">
      <style:text-properties fo:language="ru" fo:country="RU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1461e1-5296-4dda-9731-ae85f52e35e0" text:name="BossProviderVariable"/>
      </text:user-field-decls>
      <text:p text:style-name="P15"/>
      <text:p text:style-name="P9"/>
      <text:p text:style-name="P9"/>
      <text:p text:style-name="P6"/>
      <text:p text:style-name="P6"/>
      <text:p text:style-name="P6"/>
      <text:p text:style-name="P6"/>
      <text:p text:style-name="P11"/>
      <text:p text:style-name="P11"/>
      <text:p text:style-name="P12"><text:span text:style-name="T7">В соответствии со статьями 30, 31 и 33 Федерального закона от 26.07.2006 <text:s text:c="14"/>№ 135-ФЗ «О защите конкуренции» Федеральная антимонопольная служба рассмотрела уведомление </text:span><text:span text:style-name="T8">ЗАО «Транспортная Клиринговая Палата»</text:span><text:span text:style-name="T7"> (место нахождения: </text:span><text:span text:style-name="T4">Россия, 123056, г. Москва, ул. Большая Грузинская, д. 58, стр. 1</text:span><text:span text:style-name="T7">; основн</text:span><text:span text:style-name="T12">ые</text:span><text:span text:style-name="T7"> виды деятельности</text:span><text:span text:style-name="T5">: деятельность по созданию и использованию баз данных и информационных ресурсов, в том числе ресурсов в сети Интернет, предоставление туристических информационных услуг, прочая вспомогательная деятельность воздушного транспорта</text:span><text:span text:style-name="T7">) </text:span><text:span text:style-name="T6">об осуществлении сделки по приобретению </text:span><text:span text:style-name="T8">доли</text:span><text:span text:style-name="T6">, составляющей 100% уставного капитала <text:s text:c="5"/></text:span><text:span text:style-name="T10">ОО</text:span><text:span text:style-name="T8">О</text:span><text:span text:style-name="T10"> «ГЛАВАГЕНТСТВО-СЕРВИС»</text:span><text:span text:style-name="T12"> (место нахождения: </text:span><text:span text:style-name="T9">РФ, 125167, <text:s text:c="15"/>г. Москва, Ленинградский проспект, д. 37, кор. 12</text:span><text:span text:style-name="T12">; о</text:span><text:span text:style-name="T11">сновные виды деятельности: </text:span><text:span text:style-name="T9">продажа и бронирование авиабилетов, прочая вспомогательная деятельность воздушного транспорта, прочая вспомогательная деятельность железнодорожного транспорта</text:span><text:span text:style-name="T12">)</text:span><text:span text:style-name="T7"> </text:span><text:span text:style-name="T12">и</text:span><text:span text:style-name="T7"> </text:span><text:span text:style-name="T12">сообщает, что </text:span><text:span text:style-name="T7">приняла уведомление к сведению.</text:span></text:p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4AC8A7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="100%" fo:margin-left="0cm" fo:margin-right="0.072cm" fo:margin-top="0cm" fo:margin-bottom="0cm" fo:text-align="justify" style:justify-single-word="false" fo:text-indent="0.953cm" style:auto-text-indent="false"/>
      <style:text-properties fo:font-size="14pt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AC8A75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5T16:07:23.95</meta:creation-date>
    <dc:date>2014-08-19T10:03:13.40</dc:date>
    <meta:editing-duration>PT1M4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3" meta:word-count="116" meta:character-count="1005"/>
    <meta:user-defined meta:name="Поле 1"/>
    <meta:user-defined meta:name="Поле 2"/>
    <meta:user-defined meta:name="Поле 3"/>
    <meta:user-defined meta:name="Поле 4"/>
  </office:meta>
</office:document-meta>
</file>