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444D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name-complex="Times New Roman1" style:font-size-complex="14pt"/>
    </style:style>
    <style:style style:name="P8" style:family="paragraph" style:parent-style-name="Standard">
      <style:text-properties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Основной_20_текст_20_с_20_отступом_20_21">
      <style:paragraph-properties fo:margin-left="0cm" fo:margin-right="0.072cm" fo:text-indent="1.27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9.991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fo:font-weight="normal" style:font-weight-asian="normal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language="ru" fo:country="RU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fo:color="#000000" style:font-name="Times New Roman" fo:language="ru" fo:country="RU" fo:font-weight="normal" style:font-weight-asian="normal" style:font-name-complex="Times New Roman1" style:font-weight-complex="normal"/>
    </style:style>
    <style:style style:name="T10" style:family="text">
      <style:text-properties fo:color="#000000" style:font-name="Times New Roman" fo:language="ru" fo:country="RU" style:font-name-complex="Times New Roman1"/>
    </style:style>
    <style:style style:name="T11" style:family="text">
      <style:text-properties fo:color="#000000" style:font-name="Times New Roman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9ae1a-790c-42fb-bff5-5fcd8890cb6d" text:name="BossProviderVariable"/>
      </text:user-field-decls>
      <text:p text:style-name="P15"/>
      <text:p text:style-name="P5"/>
      <text:p text:style-name="P5"/>
      <text:p text:style-name="P5"/>
      <text:p text:style-name="P5"/>
      <text:p text:style-name="P11"/>
      <text:p text:style-name="P11"/>
      <text:p text:style-name="P12"><text:span text:style-name="T8">В соответствии со статьями 30, 31 и 33 Федерального закона от 26.07.2006 <text:s text:c="14"/>№ 135-ФЗ «О защите конкуренции» Федеральная антимонопольная служба рассмотрела уведомление </text:span><text:span text:style-name="T10">ООО «ЮТэйр-Лизинг»</text:span><text:span text:style-name="T8"> (место нахождения: </text:span><text:span text:style-name="T4">625025, Тюменская область, г. Тюмень, ул. Интернациональная, д. 181</text:span><text:span text:style-name="T8">; основн</text:span><text:span text:style-name="T7">ые</text:span><text:span text:style-name="T8"> виды деятельности</text:span><text:span text:style-name="T5">: лизинг имущества, внешнеэкономическая деятельность, сдача в аренду зданий, сооружений, оборудования, автотранспорта, воздушных судов</text:span><text:span text:style-name="T8">) </text:span><text:span text:style-name="T6">об осуществлении сделки по приобретению </text:span><text:span text:style-name="T4">1 000 </text:span><text:span text:style-name="T10">штук обыкновенных именных бездокументарных акций</text:span><text:span text:style-name="T6">, составляющих 100% уставного капитала </text:span><text:span text:style-name="T11">ЗА</text:span><text:span text:style-name="T10">О</text:span><text:span text:style-name="T11"> «ЮТэйр»</text:span><text:span text:style-name="T7"> (место нахождения: </text:span><text:span text:style-name="T9">626020, Тюменская область, Нижнетавдинский район, с. Нижняя Тавда, ул. Октябрьская, 4</text:span><text:span text:style-name="T7">; о</text:span><text:span text:style-name="T9">сновной вид деятельности — осуществление и обеспечение воздушных перевозок (внутренних и международных) пассажиров, багажа, грузов и почты на коммерческой основе</text:span><text:span text:style-name="T7">)</text:span><text:span text:style-name="T8"> </text:span><text:span text:style-name="T7">и</text:span><text:span text:style-name="T8"> </text:span><text:span text:style-name="T7">сообщает, что </text:span><text:span text:style-name="T8">приняла уведомление к сведению. <text:s/></text:span></text:p>
      <text:p text:style-name="P8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444D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.072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444D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8:26:29.69</meta:creation-date>
    <dc:date>2014-08-19T10:04:38.87</dc:date>
    <meta:editing-duration>PT1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109" meta:character-count="912"/>
    <meta:user-defined meta:name="Поле 1"/>
    <meta:user-defined meta:name="Поле 2"/>
    <meta:user-defined meta:name="Поле 3"/>
    <meta:user-defined meta:name="Поле 4"/>
  </office:meta>
</office:document-meta>
</file>