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9AC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6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17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1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8.57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8.57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.176cm" fo:margin-bottom="0.423cm" style:writing-mode="lr-tb"/>
    </style:style>
    <style:style style:name="P22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top="0.176cm" fo:margin-bottom="0cm" style:writing-mode="lr-tb"/>
    </style:style>
    <style:style style:name="P25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en" fo:country="US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asian="Times New Roman1" style:language-asian="ru" style:country-asian="RU" style:font-name-complex="Times New Roman1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Times New Roman CYR" style:font-name-complex="Times New Roman CYR"/>
    </style:style>
    <style:style style:name="T17" style:family="text">
      <style:text-properties fo:language="ru" fo:country="RU" style:font-name-asian="Times New Roman1" style:language-asian="ru" style:country-asian="RU" style:font-name-complex="Times New Roman1"/>
    </style:style>
    <style:style style:name="T18" style:family="text">
      <style:text-properties fo:background-color="#ffffff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1a6fd-5424-4052-984d-90d36c20aa8a" text:name="BossProviderVariable"/>
      </text:user-field-decls>
      <text:p text:style-name="P33"/>
      <text:p text:style-name="P18"/>
      <text:p text:style-name="P34"/>
      <text:p text:style-name="P21"/>
      <text:p text:style-name="P22">ОПРЕДЕЛЕНИЕ</text:p>
      <text:p text:style-name="P22">о возбуждении дела об административном</text:p>
      <text:p text:style-name="P23">правонарушении № К-2193/13/АК_______-14 и проведении</text:p>
      <text:p text:style-name="P22">административного расследования</text:p>
      <text:p text:style-name="P25"/>
      <text:p text:style-name="P26">«__» августа 2014 <text:s text:c="84"/>г. Москва <text:s text:c="5"/></text:p>
      <text:p text:style-name="P24"/>
      <text:p text:style-name="P27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93/13 </text:span>по жалобе ООО «Парамитек» (далее — Заявитель) на действия аукционной комиссии Федерального агентства по недропользованию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номер извещения 0173100010413000027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8">руководствуясь статьями 28.1, 28.7 КоАП,</text:p>
      <text:p text:style-name="P28">  <text:s text:c="4"/></text:p>
      <text:p text:style-name="P22">УСТАНОВИЛ:</text:p>
      <text:p text:style-name="P12"/>
      <text:p text:style-name="P13">Федеральным агентством по недропользованию (далее — Заказчик) <text:span text:style-name="T1">размещен открытый аукцион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далее — Аукцион).</text:span></text:p>
      <text:p text:style-name="P4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2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</text:span><text:soft-page-break/><text:span text:style-name="T2">закона, требованиям документации об открытом аукционе в электронной форме.</text:span></text:p>
      <text:p text:style-name="P5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4"><text:span text:style-name="T2">В соответствии с Протоколом рассмотрения первых частей заявок на участие в Аукционе от 21.11.2013 № 25.1 Заявителю отказано в допуске к участию в Аукционе в связи с несоответствием первой части заявки документации об Аукционе, а именно: в эталонном товаре «Материнская плата </text:span><text:span text:style-name="T4">ASROCK H61M-DSG</text:span><text:span text:style-name="T5">», указанном в техническом задании, имеется разъем </text:span><text:span text:style-name="T4">DVI. </text:span><text:span text:style-name="T5">На предложенной материнской плате </text:span><text:span text:style-name="T4">H61M-VG3 </text:span><text:span text:style-name="T5">отсутствует </text:span><text:span text:style-name="T4">DVI </text:span><text:span text:style-name="T5">разъем. В эталонном товаре «Монитор </text:span><text:span text:style-name="T4">BenQ EW2430</text:span><text:span text:style-name="T5">», указанном в техническом задании, имеются встроенные колонки и параметр контрастность имеет значение 5000. Предложенный монитор </text:span><text:span text:style-name="T4">BenQ GL2450 </text:span><text:span text:style-name="T5">имеет контрастность в 5 раз меньше, отсутствуют встроенные колонки.</text:span></text:p>
      <text:p text:style-name="P5">Вместе с тем, в документации об Аукционе Заказчиком установлено, что необходимо поставить «Материнску плату <text:span text:style-name="T13">ASROCK H61M-DSG LGA 1155 mATX, bulk</text:span><text:span text:style-name="T15">». При этом в техническом задании документации об Аукционе не указано, что данный товар должен иметь разъем </text:span><text:span text:style-name="T13">DVI. </text:span><text:span text:style-name="T15">Также в техническом задании документации об Аукционе установлено, что необходим монитор 24 <text:s/>«</text:span><text:span text:style-name="T13">BenQ EW 2430</text:span><text:span text:style-name="T15">» и при этом не указано, что он имеет встроенные колонки и </text:span><text:span text:style-name="T15">параметр контрастность 5000.</text:span></text:p>
      <text:p text:style-name="P6"><text:s/><text:span text:style-name="T11">Таким образом, действия аукционной комиссии Заказчика, принявшего решение об отказе в допуске Заявителя к участию в Аукционе, <text:s/>нарушают положения части 5 статьи 41.9 Закона о размещении заказов.</text:span></text:p>
      <text:p text:style-name="P3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T3">Согласно</text:span><text:span text:style-name="T12"> части</text:span><text:span text:style-name="T2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</text:span><text:soft-page-break/><text:span text:style-name="T2">товаров, выполнение работ, оказание услуг для государственных и муниципальных нужд,</text:span><text:span text:style-name="T3"> предусмотрена административная ответственность</text:span>.</text:p>
      <text:p text:style-name="P29"><text:span text:style-name="T15">В соответствии с протоколом </text:span><text:span text:style-name="T16">рассмотрения заявок на участие в Аукционе <text:s text:c="13"/>от 21.11.2013 № 25.1</text:span><text:span text:style-name="T15">, за отказ в допуске Заявителя к участию в Аукционе проголосовал, в том числе, заместитель председателя</text:span><text:span text:style-name="T17"> аукционной комиссии Заказчика </text:span><text:span text:style-name="T14">&lt;...&gt;</text:span><text:span text:style-name="T17">.</text:span></text:p>
      <text:p text:style-name="P30">Таким образом, в действиях заместителя председателя аукционной комиссии Заказчика <text:span text:style-name="T13">&lt;...&gt;</text:span>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1"/>
      <text:p text:style-name="P12"/>
      <text:p text:style-name="P7">С учетом выше изложенного и на основании статей 28.1, 28.7 КоАП,</text:p>
      <text:p text:style-name="P9">  <text:s text:c="4"/></text:p>
      <text:p text:style-name="P8">ОПРЕДЕЛИЛ:</text:p>
      <text:p text:style-name="P10">  <text:s text:c="4"/></text:p>
      <text:p text:style-name="P7">1. Возбудить в отношении заместителя <text:span text:style-name="T6">председателя аукционной комиссии Заказчика </text:span><text:span text:style-name="T8">&lt;...&gt;</text:span><text:span text:style-name="T7"> </text:span>дело об административном правонарушении в соответствии с <text:span text:style-name="T1">частью 2 статьи 7.30 </text:span><text:span text:style-name="T9">КоАП (в редакции, действовавшей на момент совершения правонарушения).</text:span></text:p>
      <text:p text:style-name="P7">2. Провести административное расследование.</text:p>
      <text:p text:style-name="P7">3<text:span text:style-name="T1"> </text:span><text:span text:style-name="T10">&lt;...&gt;</text:span><text:span text:style-name="T1"> </text:span>явиться 03<text:span text:style-name="T18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13">&lt;...&gt;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11"><text:span text:style-name="T19">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B9AC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EB9AC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5:14:40.65</meta:creation-date>
    <dc:date>2014-08-19T10:33:38.46</dc:date>
    <meta:editing-duration>PT2M1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905" meta:character-count="7152"/>
    <meta:user-defined meta:name="Поле 1"/>
    <meta:user-defined meta:name="Поле 2"/>
    <meta:user-defined meta:name="Поле 3"/>
    <meta:user-defined meta:name="Поле 4"/>
  </office:meta>
</office:document-meta>
</file>