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214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82594-4258-45ff-909c-a9d840ac951c" text:name="BossProviderVariable"/>
      </text:user-field-decls>
      <text:p text:style-name="P18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ООО «БМ-Дирекция» </text:span><text:span text:style-name="T11"><text:s/></text:span><text:span text:style-name="T6">(место нахождения: </text:span><text:span text:style-name="T7">107996, <text:s text:c="23"/>г. Москва, ул. Рождественка, д. 8/15, стр. 3</text:span><text:span text:style-name="T6">; основной вид деятельности </text:span><text:span text:style-name="T7">— деятельность по управлению финансово-промышленными группами и холдинг-компаниями</text:span><text:span text:style-name="T6">) о приобретении прав, позволяющих осуществлять функции исполнительного органа ЗАО «ВелоТайм»</text:span><text:span text:style-name="T11"> </text:span><text:span text:style-name="T6"><text:s/>(место нахождения: </text:span><text:span text:style-name="T8">123308, г. Москва, Новохорошевский пр-д, д. 25, оф. 2</text:span><text:span text:style-name="T6">; </text:span><text:span text:style-name="T7">основной вид деятельности — прокат инвентаря и оборудования для проведения досуга и отдыха) </text:span><text:span text:style-name="T3">и принято решение об удовлетворении данного ходатайства.</text:span></text:p>
      <text:p text:style-name="P8"/>
      <text:p text:style-name="P17"/>
      <text:p text:style-name="P7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214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214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8-14T10:54:31.81</meta:print-date>
    <dc:date>2014-08-19T11:57:46.10</dc:date>
    <meta:editing-duration>PT3H24M32S</meta:editing-duration>
    <meta:editing-cycles>36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1" meta:character-count="783"/>
    <meta:user-defined meta:name="Поле 1"/>
    <meta:user-defined meta:name="Поле 2"/>
    <meta:user-defined meta:name="Поле 3"/>
    <meta:user-defined meta:name="Поле 4"/>
  </office:meta>
</office:document-meta>
</file>