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23F5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Standard">
      <style:paragraph-properties fo:margin-left="10.88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88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RTF_5f_Num_20_9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style:use-window-font-color="true" style:font-name="Times New Roman" fo:language="ru" fo:country="RU" fo:background-color="transparent" style:language-asian="ru" style:country-asian="RU"/>
    </style:style>
    <style:style style:name="T4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6cab2e-ac45-43f3-a503-07a667ce414c" text:name="BossProviderVariable"/>
      </text:user-field-decls>
      <text:p text:style-name="P24"/>
      <text:p text:style-name="P5"/>
      <text:p text:style-name="P17"><text:span text:style-name="Основной_20_шрифт_20_абзаца"><text:span text:style-name="T1">ОПРЕДЕЛЕНИЕ</text:span></text:span></text:p>
      <text:p text:style-name="P12">об оставлении жалобы без рассмотрения</text:p>
      <text:p text:style-name="P12"/>
      <text:p text:style-name="P13">«14» августа 2014 г.<text:tab/><text:tab/><text:tab/><text:tab/><text:tab/><text:tab/><text:tab/><text:tab/> <text:s/><text:tab/>г. Москва</text:p>
      <text:p text:style-name="P13"/>
      <text:p text:style-name="P18">Я, заместитель Руководителя Федеральной антимонопольной службы Кашеваров Андрей Борисович, рассмотрев материалы жалобы на постановление о назначении административного наказания по делу № 23/14<text:line-break/>от 28.04.2014 в отношении ООО «Росгосстрах» (место нахождения: 140002, Московская область, г. Люберцы, ул. Парковая, д. 3; дата регистрации в качестве юридического лица — 18.11.2002; И<text:span text:style-name="T2">НН 5027089703; ОГРН 1025003213641; КПП 502701001) ( далее — Жалоба), </text:span><text:span text:style-name="T3">в присутствии защитника по доверенности от 14.07.2014 № 1390-Дхк Малышкина Г.А.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18"/>
      <text:p text:style-name="P19">УСТАНОВИЛ:</text:p>
      <text:p text:style-name="P19"/>
      <text:p text:style-name="P18">В ходе рассмотрения Жалобы, 28.07.2014 ООО «Росгосстрах» заявлено ходатайство об отзыве заявления о признании незаконным и отмене постановления о назначении административного наказания по делу об административном правонарушении № 23/14 от 28.04.2014.</text:p>
      <text:p text:style-name="P11"/>
      <text:p text:style-name="P20"><text:bookmark-start text:name="bookmark0"/>ОПРЕДЕЛИЛ:<text:bookmark-end text:name="bookmark0"/></text:p>
      <text:list xml:id="list5268918872380181761" text:style-name="RTF_5f_Num_20_9">
        <text:list-header>
          <text:p text:style-name="P21"/>
        </text:list-header>
        <text:list-item>
          <text:p text:style-name="P22"><text:s/>Ходатайство ООО «Росгосстрах» об отзыве заявления о признании незаконным и отмене постановления о назначении административного наказания по делу об административном правонарушении № 23/14 от 28.07.2014, удовлетворить.</text:p>
        </text:list-item>
        <text:list-item>
          <text:p text:style-name="P23"><text:s/>Жалобу ООО «Росгосстрах» на постановление о наложении штрафа по делу об административном правонарушении № 23/14 от 28.04.2014, оставить без рассмотрения.</text:p>
        </text:list-item>
      </text:list>
      <text:p text:style-name="P25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23F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2" style:display-name="RTF_Num 9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3" style:display-name="RTF_Num 9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4" style:display-name="RTF_Num 9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5" style:display-name="RTF_Num 9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6" style:display-name="RTF_Num 9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7" style:display-name="RTF_Num 9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8" style:display-name="RTF_Num 9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9" style:display-name="RTF_Num 9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." style:num-format="1">
        <style:list-level-properties/>
      </text:list-level-style-number>
      <text:list-level-style-number text:level="3" text:style-name="RTF_5f_Num_20_9_20_3" style:num-suffix="." style:num-format="1">
        <style:list-level-properties/>
      </text:list-level-style-number>
      <text:list-level-style-number text:level="4" text:style-name="RTF_5f_Num_20_9_20_4" style:num-suffix="." style:num-format="1">
        <style:list-level-properties/>
      </text:list-level-style-number>
      <text:list-level-style-number text:level="5" text:style-name="RTF_5f_Num_20_9_20_5" style:num-suffix="." style:num-format="1">
        <style:list-level-properties/>
      </text:list-level-style-number>
      <text:list-level-style-number text:level="6" text:style-name="RTF_5f_Num_20_9_20_6" style:num-suffix="." style:num-format="1">
        <style:list-level-properties/>
      </text:list-level-style-number>
      <text:list-level-style-number text:level="7" text:style-name="RTF_5f_Num_20_9_20_7" style:num-suffix="." style:num-format="1">
        <style:list-level-properties/>
      </text:list-level-style-number>
      <text:list-level-style-number text:level="8" text:style-name="RTF_5f_Num_20_9_20_8" style:num-suffix="." style:num-format="1">
        <style:list-level-properties/>
      </text:list-level-style-number>
      <text:list-level-style-number text:level="9" text:style-name="RTF_5f_Num_20_9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E23F5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5:19:11.67</meta:creation-date>
    <dc:date>2014-08-19T18:17:53.52</dc:date>
    <meta:editing-duration>PT1M41S</meta:editing-duration>
    <meta:editing-cycles>1</meta:editing-cycles>
    <meta:generator>OpenOffice.org/3.4.1$Win32 OpenOffice.org_project/341m1$Build-9593</meta:generator>
    <meta:print-date>2014-08-18T10:02:05.01</meta:print-date>
    <meta:document-statistic meta:table-count="0" meta:image-count="1" meta:object-count="0" meta:page-count="1" meta:paragraph-count="13" meta:word-count="188" meta:character-count="1492"/>
    <meta:user-defined meta:name="Поле 1"/>
    <meta:user-defined meta:name="Поле 2"/>
    <meta:user-defined meta:name="Поле 3"/>
    <meta:user-defined meta:name="Поле 4"/>
  </office:meta>
</office:document-meta>
</file>