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9A93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10.29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292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10.292cm" fo:margin-right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565276-b90a-4a84-82e6-61357e8628ee" text:name="BossProviderVariable"/>
      </text:user-field-decls>
      <text:p text:style-name="P19"/>
      <text:p text:style-name="P4"/>
      <text:p text:style-name="P11">ОПРЕДЕЛЕНИЕ</text:p>
      <text:p text:style-name="P12">об отложении рассмотрения жалобы на постановление</text:p>
      <text:p text:style-name="P12"><text:s/>о наложении штрафа по делу об административном правонарушении № 160</text:p>
      <text:p text:style-name="P12"/>
      <text:p text:style-name="P13">«14» августа 2014 г.<text:tab/><text:tab/><text:tab/><text:tab/><text:tab/><text:tab/><text:tab/><text:tab/><text:tab/>г. Москва</text:p>
      <text:p text:style-name="P13"> </text:p>
      <text:p text:style-name="P5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</text:span><text:span text:style-name="T4">о наложении штрафа по </text:span><text:span text:style-name="T5">делу об административном </text:span><text:span text:style-name="T6">правонарушении </text:span><text:span text:style-name="T5">№ 160</text:span><text:span text:style-name="T6"> </text:span><text:span text:style-name="T1">от 26.06.2014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6"/>
      <text:p text:style-name="P11">ОПРЕДЕЛИЛ:</text:p>
      <text:p text:style-name="P11"/>
      <text:p text:style-name="P6">1. <text:s/><text:tab/>Отложить рассмотрение Жалобы.</text:p>
      <text:list xml:id="list6651342044429501561" text:style-name="L1">
        <text:list-item>
          <text:list>
            <text:list-item>
              <text:list>
                <text:list-item>
                  <text:p text:style-name="P21">Назначить рассмотрение Жалобы на «4» <text:span text:style-name="T9">сентября</text:span> 2014 г.<text:line-break/>в 15 часов 10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5640594214143534923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A9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E9A9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52:36.20</meta:creation-date>
    <dc:date>2014-08-19T18:20:27.17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38" meta:character-count="1026"/>
    <meta:user-defined meta:name="Поле 1"/>
    <meta:user-defined meta:name="Поле 2"/>
    <meta:user-defined meta:name="Поле 3"/>
    <meta:user-defined meta:name="Поле 4"/>
  </office:meta>
</office:document-meta>
</file>