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740C1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10.742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0.742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Standard" style:master-page-name="First_20_Page">
      <style:paragraph-properties fo:margin-left="10.742cm" fo:margin-right="0cm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4pt" fo:background-color="#ffff00" style:font-size-asian="14pt" style:font-size-complex="14pt"/>
    </style:style>
    <style:style style:name="P20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3fb662-778c-4c97-89cd-d5df04b035c6" text:name="BossProviderVariable"/>
      </text:user-field-decls>
      <text:p text:style-name="P18"/>
      <text:p text:style-name="P3"/>
      <text:p text:style-name="P4">  <text:span text:style-name="T1">ОПРЕДЕЛЕНИЕ</text:span></text:p>
      <text:p text:style-name="P4"><text:span text:style-name="T2">об отложении рассмотрения жалобы на постановление</text:span> о назначении административного наказания в виде административного штрафа<text:line-break/>по делу № 06-05/9 об административном правонарушении </text:p>
      <text:p text:style-name="P3"> </text:p>
      <text:p text:style-name="P3">«14» августа 2014 г.<text:tab/><text:tab/><text:tab/><text:tab/><text:tab/><text:tab/><text:tab/><text:tab/><text:tab/>г. Москва</text:p>
      <text:p text:style-name="P3"> </text:p>
      <text:p text:style-name="P15"><text:tab/>Я, заместитель Руководителя Федеральной антимонопольной службы Кашеваров Андрей Борисович, рассмотрев материалы жалобы на постановление о назначении административного наказания в виде административного штрафа по делу № 06-05/9 об административном правонарушении от 24.06.2014 в отношении ООО «Росгосстрах» (место нахождения: 140002, Московская область, г. Люберцы, ул. Парковая, д. 3; дата регистрации в качестве юридического лица — 18.11.2002; ИНН 5027089703, ОГРН 1025003213641, КПП 502701001) (далее — Жалоба),</text:p>
      <text:p text:style-name="P15"/>
      <text:p text:style-name="P5"> <text:span text:style-name="T3">УСТАНОВИЛ:</text:span></text:p>
      <text:p text:style-name="P8"> </text:p>
      <text:p text:style-name="P12">Необходимость в дополнительном выяснении обстоятельств по Жалобе.</text:p>
      <text:p text:style-name="P12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2"/>
      <text:p text:style-name="P9">ОПРЕДЕЛИЛ:</text:p>
      <text:p text:style-name="P9"/>
      <text:p text:style-name="P16">1. <text:s/><text:tab/>Отложить рассмотрение Жалобы.</text:p>
      <text:list xml:id="list557242533384708190" text:style-name="L1">
        <text:list-item>
          <text:list>
            <text:list-item>
              <text:list>
                <text:list-item>
                  <text:p text:style-name="P17">Назначить рассмотрение Жалобы на «4» <text:span text:style-name="T4">сентября</text:span> 2014 г.<text:line-break/>в 15 часов 30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list xml:id="list7727174393458159793" text:style-name="L2">
        <text:list-item>
          <text:list>
            <text:list-item>
              <text:list>
                <text:list-header>
                  <text:p text:style-name="P19"/>
                  <text:p text:style-name="P20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740C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6740C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18:38:27.47</meta:creation-date>
    <dc:date>2014-08-19T18:24:04.46</dc:date>
    <meta:editing-duration>PT1M5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47" meta:character-count="1147"/>
    <meta:user-defined meta:name="Поле 1"/>
    <meta:user-defined meta:name="Поле 2"/>
    <meta:user-defined meta:name="Поле 3"/>
    <meta:user-defined meta:name="Поле 4"/>
  </office:meta>
</office:document-meta>
</file>