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E86D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493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00%" fo:text-align="justify" style:justify-single-word="false" fo:text-indent="1.005cm" style:auto-text-indent="false"/>
    </style:style>
    <style:style style:name="P12"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line-height="100%" fo:text-align="center" style:justify-single-word="false"/>
      <style:text-properties style:font-name="Times New Roman" fo:font-size="14pt"/>
    </style:style>
    <style:style style:name="P17" style:family="paragraph" style:parent-style-name="Text_20_body">
      <style:paragraph-properties fo:line-height="100%" fo:text-align="center" style:justify-single-word="false"/>
      <style:text-properties fo:color="#000000" style:font-name="Times New Roman1" fo:font-size="14pt"/>
    </style:style>
    <style:style style:name="P18" style:family="paragraph" style:parent-style-name="Text_20_body">
      <style:paragraph-properties fo:line-height="100%"/>
      <style:text-properties fo:color="#000000"/>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style:text-properties fo:color="#000000"/>
    </style:style>
    <style:style style:name="P21" style:family="paragraph" style:parent-style-name="Text_20_body">
      <style:paragraph-properties fo:margin-top="0cm" fo:margin-bottom="0cm" fo:line-height="100%" fo:text-align="justify" style:justify-single-word="false"/>
      <style:text-properties fo:color="#000000" fo:font-size="14pt"/>
    </style:style>
    <style:style style:name="P2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4" style:family="paragraph" style:parent-style-name="Text_20_body">
      <style:paragraph-properties fo:margin-left="0cm" fo:margin-right="0cm" fo:margin-top="0cm" fo:margin-bottom="0cm" fo:line-height="100%" fo:text-align="start" style:justify-single-word="false" fo:text-indent="8.678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33" style:family="paragraph" style:parent-style-name="Text_20_body">
      <style:paragraph-properties fo:margin-left="0cm" fo:margin-right="0cm" fo:line-height="100%" fo:text-align="justify" style:justify-single-word="false" fo:text-indent="1.251cm" style:auto-text-indent="false"/>
      <style:text-properties fo:color="#000000"/>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style>
    <style:style style:name="P36"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37" style:family="paragraph" style:parent-style-name="Text_20_body" style:master-page-name="First_20_Page">
      <style:paragraph-properties fo:line-height="100%" fo:text-align="center" style:justify-single-word="false" style:page-number="auto"/>
      <style:text-properties style:font-name="Times New Roman" fo:font-size="14pt"/>
    </style:style>
    <style:style style:name="P38" style:family="paragraph" style:parent-style-name="Text_20_body">
      <style:paragraph-properties fo:line-height="100%" fo:text-align="start" style:justify-single-word="false"/>
      <style:text-properties style:font-name="Times New Roman" fo:font-size="14pt"/>
    </style:style>
    <style:style style:name="P39" style:family="paragraph" style:parent-style-name="Text_20_body">
      <style:paragraph-properties fo:line-height="100%" fo:text-align="justify" style:justify-single-word="false"/>
      <style:text-properties fo:color="#000000" style:font-name="Times New Roman" fo:font-size="10pt" style:font-size-asian="10pt" style:font-size-complex="10pt"/>
    </style:style>
    <style:style style:name="P40" style:family="paragraph" style:parent-style-name="Text_20_body" style:list-style-name="L1">
      <style:paragraph-properties fo:margin-left="0cm" fo:margin-right="0cm" fo:margin-top="0cm" fo:margin-bottom="0cm" fo:line-height="100%" fo:text-align="justify" style:justify-single-word="false" fo:text-indent="0.979cm" style:auto-text-indent="false">
        <style:tab-stops/>
      </style:paragraph-properties>
      <style:text-properties fo:color="#000000"/>
    </style:style>
    <style:style style:name="P41" style:family="paragraph" style:parent-style-name="Text_20_body" style:list-style-name="L1">
      <style:paragraph-properties fo:margin-left="0cm" fo:margin-right="0cm" fo:margin-top="0cm" fo:margin-bottom="0cm" fo:line-height="100%" fo:text-align="justify" style:justify-single-word="false" fo:text-indent="0.979cm" style:auto-text-indent="false">
        <style:tab-stops/>
      </style:paragraph-properties>
      <style:text-properties fo:color="#000000" fo:font-size="14pt"/>
    </style:style>
    <style:style style:name="P42" style:family="paragraph" style:parent-style-name="Text_20_body" style:list-style-name="L2">
      <style:paragraph-properties fo:margin-left="0cm" fo:margin-right="0cm" fo:margin-top="0cm" fo:margin-bottom="0cm" fo:line-height="100%" fo:text-align="justify" style:justify-single-word="false" fo:text-indent="1.138cm" style:auto-text-indent="false"/>
      <style:text-properties fo:color="#000000" style:font-name="Times New Roman1" fo:font-size="14pt"/>
    </style:style>
    <style:style style:name="P43" style:family="paragraph" style:parent-style-name="Text_20_body" style:list-style-name="L2">
      <style:paragraph-properties fo:margin-left="0.026cm" fo:margin-right="0cm" fo:margin-top="0cm" fo:margin-bottom="0cm" fo:line-height="100%" fo:text-align="justify" style:justify-single-word="false" fo:text-indent="0.953cm" style:auto-text-indent="false">
        <style:tab-stops/>
      </style:paragraph-properties>
      <style:text-properties fo:color="#000000" style:font-name="Times New Roman1"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ru" fo:country="RU"/>
    </style:style>
    <style:style style:name="T4" style:family="text">
      <style:text-properties fo:color="#000000" fo:font-size="14pt" fo:language="en" fo:country="US"/>
    </style:style>
    <style:style style:name="T5" style:family="text">
      <style:text-properties fo:color="#000000" style:font-name="Times New Roman1" fo:font-size="14pt" fo:language="ru" fo:country="RU"/>
    </style:style>
    <style:style style:name="T6" style:family="text">
      <style:text-properties fo:color="#000000" fo:font-weight="normal" style:font-weight-asian="normal" style:font-weight-complex="normal"/>
    </style:style>
    <style:style style:name="T7" style:family="text">
      <style:text-properties style:font-name="Times New Roman1" fo:font-size="14pt"/>
    </style:style>
    <style:style style:name="T8" style:family="text">
      <style:text-properties style:font-name="Times New Roman1" fo:font-size="14pt" style:font-size-asian="14pt" style:font-size-complex="14pt"/>
    </style:style>
    <style:style style:name="T9" style:family="text">
      <style:text-properties style:font-name="Times New Roman1" fo:font-size="14pt" fo:font-weight="bold" style:font-weight-asian="bold" style:font-weight-complex="bold"/>
    </style:style>
    <style:style style:name="T10" style:family="text">
      <style:text-properties fo:font-weight="bold"/>
    </style:style>
    <style:style style:name="T11" style:family="text">
      <style:text-properties style:font-name="Times New Roman"/>
    </style:style>
    <style:style style:name="T12" style:family="text">
      <style:text-properties style:font-name="Times New Roman" fo:font-size="14pt"/>
    </style:style>
    <style:style style:name="T13" style:family="text">
      <style:text-properties style:font-name="Times New Roman" fo:font-size="14pt" style:font-size-asian="14pt" style:font-size-complex="14pt"/>
    </style:style>
    <style:style style:name="T14" style:family="text">
      <style:text-properties style:font-name="Times New Roman" style:font-size-asian="14pt" style:font-size-complex="14pt"/>
    </style:style>
    <style:style style:name="T15" style:family="text">
      <style:text-properties fo:language="ru" fo:country="RU"/>
    </style:style>
    <style:style style:name="T16" style:family="text">
      <style:text-properties fo:font-weight="normal" style:font-weight-asian="normal" style:font-weight-complex="normal"/>
    </style:style>
    <style:style style:name="T17" style:family="text">
      <style:text-properties fo:font-size="14pt"/>
    </style:style>
    <style:style style:name="T18" style:family="text">
      <style:text-properties fo:font-size="14pt" fo:language="ru" fo:country="RU"/>
    </style:style>
    <style:style style:name="T1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85a3a1-83fc-49d2-ac39-574bc8f36ce6" text:name="BossProviderVariable"/>
      </text:user-field-decls>
      <text:p text:style-name="P37"/>
      <text:p text:style-name="P38"/>
      <text:p text:style-name="P16"/>
      <text:p text:style-name="P16">ОПРЕДЕЛЕНИЕ</text:p>
      <text:p text:style-name="P16">о возбуждении дела об административном</text:p>
      <text:p text:style-name="P16">правонарушении № 4-14.9-179/00-12-14 и проведении</text:p>
      <text:p text:style-name="P4">административного расследования</text:p>
      <text:p text:style-name="P4"/>
      <text:p text:style-name="P5">19 августа 2014 г. <text:s text:c="89"/>г. Москва </text:p>
      <text:p text:style-name="P4"/>
      <text:p text:style-name="P11"><text:span text:style-name="T2">Я, заместитель начальника </text:span><text:span text:style-name="T4">Контрольно-финансового</text:span><text:span text:style-name="T2"> управления <text:s/>Федеральной антимонопольной службы Исаева Наталия Ивановна, </text:span><text:span text:style-name="T3">рассмотрев материалы дела </text:span><text:span text:style-name="T5">№ 1-00-193/00-23-13 о нарушении Администрацией города Норильска Красноярского края (далее - Администрация города Норильска) части 1 статьи 15 Федерального закона от 26.07.2006 № 135-ФЗ «О защите конкуренции» (далее – Закон о защите конкуренции), в отношении &lt;....&gt;</text:span></text:p>
      <text:p text:style-name="P6"/>
      <text:p text:style-name="P6"><text:s text:c="55"/>УСТАНОВИЛ: </text:p>
      <text:p text:style-name="P6"/>
      <text:p text:style-name="P13"><text:span text:style-name="T11">Комиссия ФАС России рассмотрела дело № 1-00-193/00-23-13, возбужденное по заявлению <text:s/>ООО «Черногорская горно - рудная компания» (далее – ООО «ЧГРК»), о нарушении Администрацией <text:s/>города Норильска части 1 статьи 15 Закона о защите конкуренции <text:s/>в части <text:s/>создания </text:span><text:span text:style-name="T14">хозяйствующим субъектам (ОАО «Артель старателей «Амур» (далее - ОАО «АС «Амур») и ООО «ЧГРК»), входящим в одну группу лиц с <text:s text:c="2"/>ООО «Русская платина»,</text:span><text:span text:style-name="T11"> препятствий для осуществления хозяйственной деятельности. </text:span></text:p>
      <text:p text:style-name="P7"><text:s text:c="5"/>Решением по делу № 1-00-193/00-23-13 о нарушении антимонопольного законодательства установлено следующее.</text:p>
      <text:p text:style-name="P15">04.10.2006 ООО «ЧГРК» получило лицензию ДУД № 13774 ТЭ на право пользования недрами с целью разведки <text:s text:c="2"/>и <text:s text:c="3"/>добычи <text:s text:c="3"/>медно - никелевых руд на </text:p>
      <text:p text:style-name="P10">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28">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29">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28"><text:soft-page-break/>- не позднее <text:span text:style-name="T16">10 октября 2013</text:span> начать промышленную добычу руды на Черногорском месторождении;</text:p>
      <text:p text:style-name="P28">- <text:s/>не позднее <text:span text:style-name="T16">10 октября 2015</text:span> ввести в эксплуатацию горнодобывающее предприятие с производительностью не менее 2500 тыс. тонн руды в год. </text:p>
      <text:p text:style-name="P19"><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29">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31"><text:span text:style-name="T16">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14"><text:span text:style-name="T16">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1">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29"><text:span text:style-name="T6">28.04.2012</text:span><text:span text:style-name="T1">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29"><text:span text:style-name="T16">10.05.2012</text:span> состоялись публичные слушания, по результатам которых был составлен протокол публичных слушаний от 10.05.2012 № 03 (далее - протокол).</text:p>
      <text:p text:style-name="P29">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1">дороги, ведущей к Черногорскому </text:span><text:span text:style-name="T1">месторождению.</text:span></text:p>
      <text:p text:style-name="P30">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14"><text:span text:style-name="T6">20.05.2012</text:span><text:span text:style-name="T1"> заключением комиссии по землепользованию и застройке муниципального образования город Норильск о результатах публичных </text:span><text:soft-page-break/><text:span text:style-name="T1">слушаний главе Администрации города Норильска было рекомендовано отказать ООО «ЧГРК» в установлении условно разрешенного вида использования земельного участка для строительства дороги, ведущей к <text:s/>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29"><text:span text:style-name="T6">31.05.2012</text:span><text:span text:style-name="T1">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14">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29">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29">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28">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1">землепользованию и застройке муниципального образования город Норильск (далее - Комиссия) (пункт 8.1 Положения)</text:span>.</text:p>
      <text:p text:style-name="P14">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text:soft-page-break/>негативного воздействия (пункты 8.3; 8.4 Положения).</text:p>
      <text:p text:style-name="P12"><text:span text:style-name="T1">Согласно Положению, </text:span>итоговыми документами публичных слушаний являются протокол публичных слушаний и заключение о результатах публичных слушаний, оформляемые комиссией по подготовке правил землепользования и застройке на основании публичных слушаний.</text:p>
      <text:p text:style-name="P12">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14">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12">- о предоставлении разрешения на условно разрешенный вид использования земельного участка и объекта капитального строительства;</text:p>
      <text:p text:style-name="P29">-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14">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28">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14">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28">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недействительным.</text:p>
      <text:p text:style-name="P28">Указанное заявление ООО «ЧГРК» было принято Арбитражным судом Красноярского края к рассмотрению (дело № А 33-14020/2012). </text:p>
      <text:p text:style-name="P12">В период судебного разбирательства в Арбитражном суде Красноярского <text:soft-page-break/>края по делу № А 33-14020/2012 между Администрацией и ООО «ЧГРК», <text:s text:c="11"/>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28"><text:span text:style-name="T16">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14">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14"><text:span text:style-name="T16">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14"><text:span text:style-name="T16">28.12.2012</text:span><text:span text:style-name="T10">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26">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14"><text:span text:style-name="T16">30.01.2013</text:span><text:span text:style-name="T10">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27">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5">меди, никеля, кобальта и попутных компонентов</text:span>.</text:p>
      <text:p text:style-name="P25">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25">Таким образом, совокупность действий Администрации города Норильска, выразившихся в отказе ООО «ЧГРК» в представлении земельного участка, <text:soft-page-break/>ведущего <text:s/>к Черногорскому месторождению и <text:s/>предоставлении ОАО «ГМК «Норильский никель» земельного участка <text:s/>под подъездные пути, могло привести к созданию необоснованного препятствия осуществлению <text:s text:c="23"/>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8"><text:span text:style-name="T13"><text:s text:c="3"/></text:span><text:span text:style-name="T8">Решением ФАС России по делу № 1-00-193/00-23-13 от 17.01.2014 <text:s text:c="28"/>(исх. № КА/1046/14 от 17.01.2014) о нарушении антимонопольного законодательства</text:span><text:span text:style-name="T13"> Администрация города Норильска признана нарушившей часть 1 статьи 15 Федерального закона от 26.07.2006 № 135-ФЗ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9"><text:s text:c="6"/>Распоряжение <text:s text:c="3"/>от <text:s text:c="2"/>10.12.2012 <text:s/>№ 6509 «О предоставлении <text:s/>земельного участка на праве аренды» издано за подписью заместителя главы Администрации города Норильска по собственности и развитию предпринимательства - &lt;....&gt;</text:p>
      <text:p text:style-name="P22"><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2">Указанные материалы и данные являются достаточными для возбуждения дела.</text:p>
      <text:p text:style-name="P32">Руководствуясь статьями 28.1, 28.7 КоАП,</text:p>
      <text:p text:style-name="P33"/>
      <text:p text:style-name="P17">ОПРЕДЕЛИЛ:</text:p>
      <text:p text:style-name="P21"><text:s text:c="8"/></text:p>
      <text:list xml:id="list3115931520045121284" text:style-name="L1">
        <text:list-item>
          <text:list>
            <text:list-item>
              <text:p text:style-name="P40"><text:span text:style-name="T17">Возбудить в отношении &lt;....&gt; дело </text:span><text:span text:style-name="T18">по признакам нарушения части 1 статьи 15 Закона о защите конкуренции, </text:span><text:span text:style-name="T17">выразившемся в издании р</text:span><text:span text:style-name="T13">аспоряжения <text:s text:c="2"/>от <text:s text:c="2"/>10.12.2012 <text:s/>№ 6509 «О предоставлении земельного участка на праве аренды»,</text:span><text:span text:style-name="T17"> ограничивающего конкуренцию.</text:span></text:p>
              <text:p text:style-name="P41"><text:s text:c="5"/>Ответственность за данные действия предусмотрена частью 1 статьи 14.9 КоАП.</text:p>
            </text:list-item>
          </text:list>
        </text:list-item>
      </text:list>
      <text:list xml:id="list4899725008053135405" text:style-name="L2">
        <text:list-item>
          <text:list>
            <text:list-item>
              <text:list>
                <text:list-header>
                  <text:p text:style-name="P42"><text:s text:c="9"/><text:span text:style-name="T11"><text:s/>2.</text:span> Провести административное расследование.</text:p>
                  <text:p text:style-name="P43"><text:s text:c="8"/><text:span text:style-name="T11"><text:s/>3.</text:span> &lt;....&gt; представить документы, подтверждающие полномочия <text:s/>на подписание р<text:span text:style-name="T14">аспоряжения <text:s text:c="2"/>от <text:s text:c="2"/>10.12.2012 № 6509 «О предоставлении земельного участка на праве аренды»</text:span><text:span text:style-name="T19"> (приказ о назначении на должность заместителя главы Администрации города Норильска по собственности и развитию предпринимательства, регламент, распоряжение, трудовой договор, </text:span><text:soft-page-break/><text:span text:style-name="T19">иное).</text:span></text:p>
                </text:list-header>
              </text:list>
            </text:list-item>
          </text:list>
        </text:list-item>
      </text:list>
      <text:p text:style-name="P8"><text:span text:style-name="T7"><text:s text:c="4"/></text:span><text:span text:style-name="T12"><text:s/>4.</text:span><text:span text:style-name="T7"> В соответствии со статьей 26.10 КоАП &lt;....&gt; надлежит в трехдневный срок со дня получения настоящего определения представить в ФАС России свои паспортные данные</text:span> <text:span text:style-name="T7">(с указанием даты и места рождения, места регистрации), <text:s/>адрес <text:s/>фактического места проживания, а также документы о назначении на должность заместителя главы Администрации города Норильска по собственности и развитию предпринимательства</text:span></text:p>
      <text:p text:style-name="P34"><text:span text:style-name="T13">5</text:span><text:span text:style-name="T12">.</text:span><text:span text:style-name="T7"> &lt;....&gt; явиться </text:span><text:span text:style-name="T9">17 сентября 2014 г.</text:span><text:span text:style-name="T7"> в </text:span><text:span text:style-name="T9">12 часов 00 минут</text:span><text:span text:style-name="T7"> по адресу: г. Москва, ул. Садовая-Кудринская, д. 11, </text:span><text:span text:style-name="T9">каб.110 </text:span><text:span text:style-name="T7">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179/00-12-14, со всеми правами, предусмотренными статьей 25.5 КоАП.</text:span></text:p>
      <text:p text:style-name="P35">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E86D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493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138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4-34731(1) </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06E86D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09:48:24.90</meta:creation-date>
    <dc:date>2014-08-19T18:27:24.18</dc:date>
    <meta:editing-duration>PT4H31M22S</meta:editing-duration>
    <meta:editing-cycles>23</meta:editing-cycles>
    <meta:generator>OpenOffice.org/3.4.1$Win32 OpenOffice.org_project/341m1$Build-9593</meta:generator>
    <meta:print-date>2014-07-29T13:14:10.34</meta:print-date>
    <meta:document-statistic meta:table-count="0" meta:image-count="1" meta:object-count="0" meta:page-count="7" meta:paragraph-count="70" meta:word-count="2052" meta:character-count="17008"/>
    <meta:user-defined meta:name="Поле 1"/>
    <meta:user-defined meta:name="Поле 2"/>
    <meta:user-defined meta:name="Поле 3"/>
    <meta:user-defined meta:name="Поле 4"/>
  </office:meta>
</office:document-meta>
</file>