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7A6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8.678cm" style:auto-text-indent="false"/>
      <style:text-properties style:font-name="Times New Roman" fo:font-size="14pt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30%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8.916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line-height="13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8.678cm" style:auto-text-indent="false" style:page-number="auto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8.678cm" style:auto-text-indent="false"/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0.953cm" style:auto-text-indent="false">
        <style:tab-stops/>
      </style:paragraph-properties>
      <style:text-properties style:font-name="Times New Roman1" fo:font-size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30%" fo:text-align="justify" style:justify-single-word="false" fo:text-indent="0.953cm" style:auto-text-indent="false">
        <style:tab-stops/>
      </style:paragraph-properties>
      <style:text-properties style:font-name="Times New Roman1" fo:font-size="14pt"/>
    </style:style>
    <style:style style:name="P24" style:family="paragraph" style:parent-style-name="Text_20_body" style:list-style-name="L2">
      <style:paragraph-properties fo:margin-left="-0.026cm" fo:margin-right="0cm" fo:margin-top="0cm" fo:margin-bottom="0cm" fo:line-height="130%" fo:text-align="justify" style:justify-single-word="false" fo:text-indent="0.926cm" style:auto-text-indent="false">
        <style:tab-stops/>
      </style:paragraph-properties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7pt" style:font-size-asian="7pt" style:font-size-complex="7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0f672-43ad-4b8b-b8f3-1f4770be656d" text:name="BossProviderVariable"/>
      </text:user-field-decls>
      <text:p text:style-name="P19"/>
      <text:p text:style-name="P7"/>
      <text:p text:style-name="P13"/>
      <text:h text:style-name="P3" text:outline-level="2"/>
      <text:h text:style-name="P3" text:outline-level="2"/>
      <text:h text:style-name="P3" text:outline-level="2">ОПРЕДЕЛЕНИЕ</text:h>
      <text:p text:style-name="P5">об истребовании дополнительных необходимых материалов </text:p>
      <text:p text:style-name="P5">по делам об административном правонарушении № 4-14.9-179/00-12-14, № 4-14.9-181/00-12-14, № 4-14.9-182/00-12-14</text:p>
      <text:p text:style-name="P4"><text:s/></text:p>
      <text:p text:style-name="P10"><text:span text:style-name="T6">19 </text:span><text:span text:style-name="T7">августа</text:span> <text:s/>2014 г. <text:s text:c="88"/>г. Москва</text:p>
      <text:p text:style-name="P8"/>
      <text:p text:style-name="P14">Я, заместитель начальника Контрольно - финансового управления <text:s/>Федеральной антимонопольной службы Исаева Наталия Ивановна, рассмотрев материалы дел об административных правонарушениях № 4-14.9-179/00-12-14, № 4-14.9-181/00-12-14, № 4-14.9-182/00-12-14, возбужденных в отношении <text:s text:c="14"/>&lt;....&gt; установил необходимость получения дополнительных материалов по делам об административных правонарушениях. </text:p>
      <text:p text:style-name="P6">На основании вышеизложенного, руководствуясь статьей 26.10 Кодекса Российской Федерации об административных правонарушениях.</text:p>
      <text:p text:style-name="P6"/>
      <text:p text:style-name="P9"><text:s text:c="58"/>ОПРЕДЕЛИЛ:</text:p>
      <text:p text:style-name="P15"><text:s text:c="4"/><text:span text:style-name="T1">Администрации города Норильска Красноярского края </text:span><text:span text:style-name="T2">надлежит в </text:span><text:span text:style-name="T2">трехдневный срок со дня получения настоящего определения представить в ФАС России </text:span><text:span text:style-name="T4">следующую информацию</text:span><text:span text:style-name="T2">:</text:span></text:p>
      <text:list xml:id="list5229162900784552672" text:style-name="L1">
        <text:list-item>
          <text:list>
            <text:list-item>
              <text:list>
                <text:list-item>
                  <text:p text:style-name="P21">Копии документов, подтверждающих полномочия вышеуказанных лиц <text:span text:style-name="T5">на подписание <text:s/>распоряжений от 10.12.2012 № 6509 «О предоставлении </text:span><text:span text:style-name="T5">земельного участка на праве аренды», от 20.07.2012 № 3509 «О предоставлении </text:span><text:span text:style-name="T5">земельного участка на праве аренды», от 31.05.2012 № 2489 «Об отказе в установлении условного разрешенного вида использования земельного участка и объекта капитального строительства» (регламент, распоряжение, трудовой договор, иное);</text:span></text:p>
                </text:list-item>
                <text:list-item>
                  <text:p text:style-name="P22">Копии документов о назначении: </text:p>
                </text:list-item>
              </text:list>
            </text:list-item>
          </text:list>
        </text:list-item>
      </text:list>
      <text:list xml:id="list4024269122354477915" text:style-name="L2">
        <text:list-item>
          <text:p text:style-name="P23"><text:s text:c="2"/>&lt;....&gt; <text:s/>на должность заместителя главы Администрации города <text:soft-page-break/>Норильска по собственности и развитию предпринимательства (об освобождении от должности), а также на должность, занимаемую <text:s text:c="27"/><text:span text:style-name="T8">&lt;....&gt;</text:span> на дату представления информации в соответствии с указанным определением;</text:p>
        </text:list-item>
        <text:list-item>
          <text:p text:style-name="P23"><text:s/>&lt;....&gt; на должность исполняющего обязанности заместителя главы Администрации города Норильска по собственности и развитию предпринимательства (об освобождении от должности), а также на должность, занимаемую &lt;....&gt; на дату представления информации в соответствии с указанным определением;</text:p>
        </text:list-item>
        <text:list-item>
          <text:p text:style-name="P24"><text:s text:c="2"/>&lt;....&gt; на должность <text:s/>исполняющего <text:s/>обязанности главы Администрации города Норильска (об освобождении от должности), а также на должность, занимаемую &lt;....&gt; на дату представления информации в соответствии с указанным определением;</text:p>
        </text:list-item>
      </text:list>
      <text:p text:style-name="P18">3. Трудовые договоры, заключенные с &lt;....&gt;, <text:s text:c="32"/>&lt;....&gt; на дату <text:span text:style-name="T5">подписания распоряжений от 10.12.2012 № 6509 «О предоставлении земельного участка на праве аренды», от 20.07.2012 № 3509 «О предоставлении земельного участка на праве аренды», от 31.05.2012 № 2489 «Об отказе в установлении условного разрешенного вида использования земельного участка и объекта капитального строительства»</text:span>.</text:p>
      <text:p text:style-name="P17"><text:span text:style-name="T1">При невозможности представления указанных сведений </text:span><text:span text:style-name="T2"><text:s/>Администрации города Норильска Красноярского края </text:span><text:span text:style-name="T1">обязан</text:span><text:span text:style-name="T3"> </text:span><text:span text:style-name="T1">в трехдневный срок уведомить об этом в письменной форме ФАС России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7A6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DB7A6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3:48:01.98</meta:creation-date>
    <dc:date>2014-08-19T18:29:31.16</dc:date>
    <meta:editing-duration>PT1H22M53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25" meta:character-count="2937"/>
    <meta:user-defined meta:name="Поле 1"/>
    <meta:user-defined meta:name="Поле 2"/>
    <meta:user-defined meta:name="Поле 3"/>
    <meta:user-defined meta:name="Поле 4"/>
  </office:meta>
</office:document-meta>
</file>