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32F1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573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8.67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8.67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30%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font-size="14pt"/>
    </style:style>
    <style:style style:name="P1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line-height="13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50%"/>
    </style:style>
    <style:style style:name="P18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.953cm" style:auto-text-indent="false"/>
    </style:style>
    <style:style style:name="P20" style:family="paragraph" style:parent-style-name="Standard" style:master-page-name="First_20_Page">
      <style:paragraph-properties fo:margin-left="0cm" fo:margin-right="0cm" fo:text-indent="8.678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0.953cm" style:auto-text-indent="false">
        <style:tab-stops/>
      </style:paragraph-properties>
      <style:text-properties style:font-name="Times New Roman1" fo:font-size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30%" fo:text-align="justify" style:justify-single-word="false" fo:text-indent="0.953cm" style:auto-text-indent="false">
        <style:tab-stops/>
      </style:paragraph-properties>
      <style:text-properties style:font-name="Times New Roman1" fo:font-size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30%" fo:text-align="justify" style:justify-single-word="false" fo:text-indent="1.005cm" style:auto-text-indent="false">
        <style:tab-stops/>
      </style:paragraph-properties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d5677f-daf8-4f32-b533-dd6263aed3a4" text:name="BossProviderVariable"/>
      </text:user-field-decls>
      <text:p text:style-name="P20"/>
      <text:p text:style-name="P5"/>
      <text:h text:style-name="P13" text:outline-level="2">ОПРЕДЕЛЕНИЕ</text:h>
      <text:p text:style-name="P11">об истребовании дополнительных необходимых материалов </text:p>
      <text:p text:style-name="P11">по делам об административном правонарушении № 4-14.9-183/00-12-14, № 4-14.9-184/00-12-14</text:p>
      <text:p text:style-name="P10"><text:s/></text:p>
      <text:p text:style-name="P6">19 августа <text:s text:c="2"/>2014 г. <text:s text:c="88"/>г. Москва</text:p>
      <text:p text:style-name="P8"/>
      <text:p text:style-name="P14">Я, заместитель начальника Контрольно - финансового управления <text:s/>Федеральной антимонопольной службы Исаева Наталия Ивановна, рассмотрев материалы дел об административных правонарушениях <text:span text:style-name="T7">4-14.9-183/00-12-14, <text:s text:c="13"/>№ 4-14.9-184/00-12-14</text:span>, возбужденных в отношении &lt;....&gt; установил необходимость получения дополнительных материалов по делам об административных правонарушениях. </text:p>
      <text:p text:style-name="P12">На основании вышеизложенного, руководствуясь статьей 26.10 Кодекса Российской Федерации об административных правонарушениях.</text:p>
      <text:p text:style-name="P12"/>
      <text:p text:style-name="P9"><text:s text:c="58"/>ОПРЕДЕЛИЛ:</text:p>
      <text:p text:style-name="P15"><text:s text:c="4"/><text:span text:style-name="T2">Управлению архитектуры и градостроительства </text:span><text:span text:style-name="T1">Администрации города Норильска <text:s/></text:span><text:span text:style-name="T3">надлежит в трехдневный срок со дня получения настоящего </text:span><text:span text:style-name="T3">определения представить в ФАС России </text:span><text:span text:style-name="T5">следующую информацию</text:span><text:span text:style-name="T3">:</text:span></text:p>
      <text:list xml:id="list1404512117556209103" text:style-name="L1">
        <text:list-item>
          <text:list>
            <text:list-item>
              <text:list>
                <text:list-item>
                  <text:p text:style-name="P21">Копии документов, подтверждающих полномочия вышеуказанных лиц <text:span text:style-name="T6">на подписание <text:s/>писем <text:s/>от 05.04.2013 № 190-681 «О выборе земельного <text:s text:c="17"/></text:span><text:span text:style-name="T6">участка», от 20.08.2013 № 190-2105 <text:s/>«О выборе земельного участка» (регламент, распоряжение, трудовой договор, иное);</text:span></text:p>
                </text:list-item>
                <text:list-item>
                  <text:p text:style-name="P22">Копии документов о назначении: </text:p>
                </text:list-item>
              </text:list>
            </text:list-item>
          </text:list>
        </text:list-item>
      </text:list>
      <text:list xml:id="list8069352236921395606" text:style-name="L2">
        <text:list-item>
          <text:p text:style-name="P24"><text:s text:c="2"/>&lt;....&gt; <text:s text:c="2"/>на должность <text:s/>начальника Управления архитектуры и градостроительства Администрации города Норильска <text:s/>- главного архитектора города <text:s/>(об освобождении от должности), а также на должность, занимаемую <text:s text:c="29"/>&lt;....&gt; на дату представления информации в соответствии с указанным определением;</text:p>
        </text:list-item>
      </text:list>
      <text:list xml:id="list313521882028395702" text:style-name="L3">
        <text:list-item>
          <text:p text:style-name="P23"><text:s/>&lt;....&gt; на должность исполняющего обязанности начальника Управления <text:soft-page-break/>архитектуры и градостроительства Администрации города Норильска <text:s/>- главного архитектора города (об освобождении от должности), а также на должность, занимаемую <text:s/>&lt;....&gt;на дату представления информации в соответствии с указанным определением.</text:p>
        </text:list-item>
      </text:list>
      <text:p text:style-name="P18">3. Трудовые договоры, заключенные с &lt;....&gt;, <text:s/>&lt;....&gt; на дату <text:span text:style-name="T6">подписания писем <text:s/>от 05.04.2013 № 190-681 «О выборе земельного <text:s text:c="17"/>участка», от 20.08.2013 № 190-2105 <text:s/>«О выборе земельного участка».</text:span></text:p>
      <text:p text:style-name="P19"><text:span text:style-name="T1">При невозможности представления указанных сведений </text:span><text:span text:style-name="T2">Управление архитектуры и градостроительства </text:span><text:span text:style-name="T1">Администрации города Норильска </text:span><text:span text:style-name="T3"><text:s text:c="2"/></text:span><text:span text:style-name="T1">обязан</text:span><text:span text:style-name="T4"> </text:span><text:span text:style-name="T1">в трехдневный срок уведомить об этом в письменной форме ФАС России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32F1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573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832F1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1:28:01.16</meta:creation-date>
    <dc:date>2014-08-19T18:32:27.82</dc:date>
    <meta:editing-duration>PT55M32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51" meta:character-count="2372"/>
    <meta:user-defined meta:name="Поле 1"/>
    <meta:user-defined meta:name="Поле 2"/>
    <meta:user-defined meta:name="Поле 3"/>
    <meta:user-defined meta:name="Поле 4"/>
  </office:meta>
</office:document-meta>
</file>