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6887B1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8.52cm" style:auto-text-indent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4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4pt"/>
    </style:style>
    <style:style style:name="P6" style:family="paragraph" style:parent-style-name="Standard">
      <style:paragraph-properties fo:margin-left="0cm" fo:margin-right="0cm" fo:text-indent="8.678cm" style:auto-text-indent="false"/>
    </style:style>
    <style:style style:name="P7" style:family="paragraph" style:parent-style-name="Standard">
      <style:paragraph-properties fo:margin-left="0cm" fo:margin-right="0cm" fo:text-indent="8.678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1" fo:font-size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005cm" style:auto-text-indent="false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005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005cm" style:auto-text-indent="false"/>
      <style:text-properties fo:color="#000000"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05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.979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line-height="100%" fo:text-align="center" style:justify-single-word="false"/>
      <style:text-properties style:font-name="Times New Roman" fo:font-size="14pt"/>
    </style:style>
    <style:style style:name="P19" style:family="paragraph" style:parent-style-name="Text_20_body">
      <style:paragraph-properties fo:line-height="100%" fo:text-align="center" style:justify-single-word="false"/>
      <style:text-properties fo:color="#000000" style:font-name="Times New Roman1" fo:font-size="14pt"/>
    </style:style>
    <style:style style:name="P20" style:family="paragraph" style:parent-style-name="Text_20_body">
      <style:paragraph-properties fo:line-height="100%"/>
      <style:text-properties fo:color="#000000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color="#000000"/>
    </style:style>
    <style:style style:name="P24" style:family="paragraph" style:parent-style-name="Text_20_body">
      <style:paragraph-properties fo:margin-left="0cm" fo:margin-right="0cm" fo:line-height="100%" fo:text-align="justify" style:justify-single-word="false" fo:text-indent="0.953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.926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/>
      <style:text-properties fo:color="#000000" style:font-name="Times New Roman" fo:font-size="10pt" style:font-size-asian="10pt" style:font-size-complex="10pt"/>
    </style:style>
    <style:style style:name="P29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/>
    </style:style>
    <style:style style:name="P30" style:family="paragraph" style:parent-style-name="Text_20_body">
      <style:paragraph-properties fo:margin-top="0cm" fo:margin-bottom="0cm" fo:line-height="100%"/>
      <style:text-properties fo:color="#000000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/>
    </style:style>
    <style:style style:name="P32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fo:color="#000000"/>
    </style:style>
    <style:style style:name="P33" style:family="paragraph" style:parent-style-name="Standard" style:master-page-name="First_20_Page">
      <style:paragraph-properties fo:margin-left="0cm" fo:margin-right="0cm" fo:text-indent="8.678cm" style:auto-text-indent="false" style:page-number="auto"/>
    </style:style>
    <style:style style:name="P3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color="#000000"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line-height="100%" fo:text-align="justify" style:justify-single-word="false" fo:text-indent="0.953cm" style:auto-text-indent="false"/>
      <style:text-properties fo:color="#000000" style:font-name="Times New Roman" fo:font-size="10pt" style:font-size-asian="10pt" style:font-size-complex="10pt"/>
    </style:style>
    <style:style style:name="P36" style:family="paragraph" style:parent-style-name="Text_20_body" style:list-style-name="L1">
      <style:paragraph-properties fo:margin-left="0.053cm" fo:margin-right="0cm" fo:margin-top="0cm" fo:margin-bottom="0cm" fo:line-height="100%" fo:text-align="justify" style:justify-single-word="false" fo:text-indent="1.005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fo:language="ru" fo:country="RU"/>
    </style:style>
    <style:style style:name="T3" style:family="text">
      <style:text-properties fo:color="#000000" style:font-name="Times New Roman1" fo:font-size="14pt" fo:language="ru" fo:country="RU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style:font-size-asian="14pt" style:font-size-complex="14pt"/>
    </style:style>
    <style:style style:name="T9" style:family="text">
      <style:text-properties fo:language="ru" fo:country="RU"/>
    </style:style>
    <style:style style:name="T10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5849582-65e8-4e01-b0ba-0db740cb3333" text:name="BossProviderVariable"/>
      </text:user-field-decls>
      <text:p text:style-name="P33"/>
      <text:p text:style-name="Standard"/>
      <text:p text:style-name="Standard"/>
      <text:p text:style-name="Standard"/>
      <text:p text:style-name="Standard"/>
      <text:p text:style-name="P18">ОПРЕДЕЛЕНИЕ</text:p>
      <text:p text:style-name="P18">о возбуждении дела об административном</text:p>
      <text:p text:style-name="P18">правонарушении № 4-14.9-181/00-12-14 и проведении</text:p>
      <text:p text:style-name="P4">административного расследования</text:p>
      <text:p text:style-name="P4"/>
      <text:p text:style-name="P5"><text:s/>19 августа 2014 г. <text:s text:c="89"/>г. Москва </text:p>
      <text:p text:style-name="P4"/>
      <text:p text:style-name="P11"><text:span text:style-name="T1">Я, заместитель начальника Контрольно-финансового управления <text:s/>Федеральной антимонопольной службы Исаева Наталия Ивановна, </text:span><text:span text:style-name="T2">рассмотрев материалы дела </text:span><text:span text:style-name="T3">№ 1-00-193/00-23-13 о нарушении Администрацией города Норильска Красноярского края (далее - Администрация города Норильска) части 1 статьи 15 Федерального закона от 26.07.2006 № 135-ФЗ «О защите конкуренции» (далее – Закон о защите конкуренции), в отношении &lt;....&gt;</text:span></text:p>
      <text:p text:style-name="P8"/>
      <text:p text:style-name="P8"><text:s text:c="55"/>УСТАНОВИЛ: </text:p>
      <text:p text:style-name="P8"/>
      <text:p text:style-name="P13">Комиссия ФАС России рассмотрела дело № 1-00-193/00-23-13, возбужденное по заявлению <text:s/>ООО «Черногорская горно - рудная компания» (далее – ООО «ЧГРК»), о нарушении Администрацией <text:s/>города Норильска части 1 статьи 15 Закона о защите конкуренции в части <text:s/>создания <text:span text:style-name="T8">хозяйствующим субъектам (ОАО «Артель старателей «Амур» (далее - ОАО «АС «Амур») и <text:s text:c="14"/>ООО «ЧГРК»), входящим в одну группу лиц с <text:s/>ООО «Русская платина»,</text:span> препятствий для осуществления хозяйственной деятельности. </text:p>
      <text:p text:style-name="P10"><text:s text:c="5"/>Решением по делу № 1-00-193/00-23-13 о нарушении антимонопольного законодательства установлено следующее.</text:p>
      <text:p text:style-name="P12"><text:span text:style-name="T6">27.01.2012</text:span> Правительством Российской Федерации было издано распоряжение № 66-р (далее – распоряжение № 66-р) об объявлении конкурса (далее – конкурс) на право пользования участком недр федерального значения, включающим южную часть месторождения Норильск - 1, расположенным на территории Красноярского края для разведки и добычи никеля, меди, кобальта и попутных компонентов (далее – земельный участок № 1).</text:p>
      <text:p text:style-name="P14">В распоряжении № 66-р были определены площадь и координаты вышеуказанного участка. Распоряжение № 66-р было опубликовано <text:span text:style-name="T6">06.02.2012</text:span> в Собрании законодательства Российской Федерации и в Российской газете <text:span text:style-name="T6">07.02.2012.</text:span></text:p>
      <text:p text:style-name="P17">В конкурсе на право пользования участком недр федерального значения, включающим южную часть месторождения Норильск – 1, принимали участие <text:soft-page-break/>ОАО «АС «Амур» и ОАО «ГМК «Норильский никель».</text:p>
      <text:p text:style-name="P17"><text:span text:style-name="T6">15.06.2012</text:span><text:span text:style-name="T4"> </text:span>победителем конкурса было признано ОАО «Артель старателей «Амур».</text:p>
      <text:p text:style-name="P14">При этом, <text:span text:style-name="T6">14.06.2012,</text:span> т.е. за день до оглашения результатов конкурса <text:s text:c="15"/>ОАО «ГМК «Норильский никель» обратилось в комиссию города Норильска по согласованию предоставления земельных участков в аренду и иное пользование, с заявлением о предоставлении в аренду земельного участка площадью 18 740 835 кв. м, расположенного по адресу: Красноярский край, район горы Медвежья, под производственно - техническую деятельность рудника «Заполярный» сроком на 5 лет (далее – земельный участок № 2).</text:p>
      <text:p text:style-name="P21"><text:span text:style-name="T6">25.06.2012</text:span> по результатам рассмотрения обращения ОАО «ГМК «Норильский никель» исполняющим обязанности заместителя главы Администрации по собственности и развитию предпринимательства было издано распоряжение № 3040 об утверждении схемы расположения земельного участка № 2 на кадастровом плане территории.</text:p>
      <text:p text:style-name="P25">Во исполнение пункта 2 распоряжения № 3040 от 25.06.2012 ОАО «ГМК «Норильский никель» произведен в установленном порядке кадастровый учет земельного участка №2. </text:p>
      <text:p text:style-name="P21"><text:span text:style-name="T6">20.07.2012</text:span> исполняющим обязанности заместителя главы Администрации по собственности и развитию предпринимательства было издано распоряжение № 3509 о предоставлении ОАО «ГМК «Норильский никель» на праве аренды земельного участка № 2 сроком на 5 лет.</text:p>
      <text:p text:style-name="P17">В тот же день <text:span text:style-name="T6">20.07.2012</text:span> МУ «Управление имущества» с ОАО «ГМК «Норильский никель» был заключен договор № 7156 аренды земельного участка № 2. </text:p>
      <text:p text:style-name="P17"><text:span text:style-name="T6">09.08.2013</text:span> ОАО «АС «Амур» получило лицензию КРР № 15605 на право пользования недрами с целевым назначением и видами работ: разведка и добыча никеля, меди, кобальта и попутных компонентов на участке недр федерального значения южная часть месторождения Норильск - 1. <text:s/>Приложением к данной лицензии являются условия пользования недрами. </text:p>
      <text:p text:style-name="P21">Из подпунктов а), б) пункта 3 данных условий следует, что недропользователь обязан обеспечить:</text:p>
      <text:p text:style-name="P21">- подготовку, согласование и утверждение в установленном порядке проекта разведочных работ на лицензионном участке не позднее <text:span text:style-name="T6">09 августа 2014</text:span>;</text:p>
      <text:p text:style-name="P26"><text:s text:c="7"/>- начало разведочных работ на лицензионном участке не позднее <text:span text:style-name="T6">09 ноября 2014;</text:span></text:p>
      <text:p text:style-name="P26"><text:s text:c="4"/>- начало строительства объектов инфраструктуры горно – добывающего предприятия не позднее <text:span text:style-name="T6">09 февраля 2016.</text:span></text:p>
      <text:p text:style-name="P26"><text:s text:c="3"/>Согласно пункту 9.2 условий пользования недрами право пользования недрами может быть досрочно прекращено, приостановлено или ограничено при невыполнении недропользователем условий пользования участком недр, <text:soft-page-break/>оговоренных в пункте 3 настоящих условий.</text:p>
      <text:p text:style-name="P9"><text:s text:c="4"/>В силу части 2.2 статьи 30 Земельного кодекса Российской Федерации <text:s/>предоставление пользователю недр земельных участков, необходимых для ведения работ, связанных с пользованием недрами, из земель, находящихся в государственной или муниципальной собственности, в аренду осуществляется без проведения торгов (конкурсов, аукционов). </text:p>
      <text:p text:style-name="P16">Вместе с тем, как установлено Комиссией ФАС России ОАО «АС «Амур» лишено возможности приступить к выполнению вышеперечисленных условий пользования недрами в связи с тем, что земельный участок №2, предоставленный ОАО «ГМК «Норильский никель» на основании распоряжения № 3509, в значительной степени совпадает с земельным участком № 1, конкурс на право <text:s/>пользования участком недр, в границах которого выиграло ОАО «АС «Амур».</text:p>
      <text:p text:style-name="P15">При этом, из материалов дела № 1-00-193/00-23-13 следует, что органам власти муниципального образования город Норильск на момент предоставления ОАО «ГМК «Норильский никель» земельного участка №2 было известно о результатах проведения конкурса на право пользования участком недр в границах земельного участка № 1.</text:p>
      <text:p text:style-name="P15">Таким образом, совокупность действий Администрации, выразившихся в предоставлении ОАО «ГМК «Норильский никель» земельного участка №2 при условии осведомленности о результатах проведенного конкурса, в соответствии с которыми право пользование <text:span text:style-name="T9">недр </text:span>принадлежит ОАО «АС «Амур», могло привести к созданию необоснованного препятствия осуществлению <text:s text:c="27"/>ОАО «АС «Амур» хозяйственной деятельности на рынках реализации меди, никеля, кобальта и попутных компонентов и, как следствие, к ограничению конкуренции.</text:p>
      <text:p text:style-name="P23"><text:span text:style-name="T10">Решением ФАС России по делу № 1-00-193/00-23-13 от 17.01.2014 <text:s text:c="28"/>(исх. № КА/1046/14 от 17.01.2014) о нарушении антимонопольного </text:span><text:span text:style-name="T10">законодательства</text:span><text:span text:style-name="T7"> Администрация города Норильска признана нарушившей </text:span><text:span text:style-name="T7">часть 1 статьи 15 Закона <text:s/>о защите конкуренции в части совершения совокупности действий, препятствующих <text:s/>осуществлению ОАО «АС «Амур» хозяйственной деятельности, которые могут привести к ограничению, недопущению конкуренции.</text:span></text:p>
      <text:p text:style-name="P9"><text:s text:c="6"/>Распоряжение <text:s/>от <text:s text:c="2"/>20.07.2012 <text:s/>№ 3509 «О предоставлении <text:s/>земельного участка на праве аренды» издано за подписью <text:s/>исполняющего обязанности заместителя главы Администрации города Норильска по собственности и развитию предпринимательства - <text:s/>&lt;....&gt;.</text:p>
      <text:p text:style-name="P27"><text:s text:c="6"/>В соответствии с частью 1 статьи 14.9 Кодекса Российской Федерации об административных правонарушениях (далее - КоАП) действия должностных лиц органов исполнительной власти субъектов Российской Федерации, которые недопустимы в соответствии с антимонопольным законодательством Российской Федерации и приводят или могут привести к недопущению, <text:soft-page-break/>ограничению или устранению конкуренции - влекут наложение административного штрафа на должностных лиц в размере от пятнадцати тысяч до тридцати тысяч рублей.</text:p>
      <text:p text:style-name="P31">Указанные материалы и данные являются достаточными для возбуждения дела.</text:p>
      <text:p text:style-name="P31">Руководствуясь статьями 28.1, 28.7 КоАП,</text:p>
      <text:p text:style-name="P32"/>
      <text:p text:style-name="P19">ОПРЕДЕЛИЛ:</text:p>
      <text:p text:style-name="P29"><text:s text:c="8"/></text:p>
      <text:p text:style-name="P22"><text:s/>1. Возбудить в отношении &lt;....&gt; дело по признакам нарушения части 1 статьи 15 Закона о защите конкуренции, выразившемся в <text:s/>издании распоряжения <text:s text:c="2"/>от <text:s text:c="2"/>20.07.2012 № 3509 «О предоставлении земельного участка на праве аренды», ограничивающего конкуренцию. <text:s text:c="100"/>Ответственность за данные действия предусмотрена частью 1 статьи 14.9 КоАП.</text:p>
      <text:list xml:id="list7092687509801147212" text:style-name="L1">
        <text:list-item>
          <text:list>
            <text:list-item>
              <text:list>
                <text:list-header>
                  <text:p text:style-name="P34"><text:s text:c="10"/>2. Провести административное расследование.</text:p>
                  <text:p text:style-name="P36"><text:s text:c="4"/>3. &lt;....&gt; представить <text:s/>документы, <text:s/>подтверждающие полномочия <text:s/>на подписание распоряжения <text:s/>от <text:s text:c="2"/>20.07.2012 № 3509 «О предоставлении земельного участка на праве аренды» (приказ о назначении на должность исполняющего обязанности заместителя главы Администрации города Норильска по собственности и развитию предпринимательства, регламент, распоряжение, трудовой договор, иное).</text:p>
                </text:list-header>
              </text:list>
            </text:list-item>
          </text:list>
        </text:list-item>
      </text:list>
      <text:p text:style-name="P22">4. В соответствии со статьей 26.10 КоАП &lt;....&gt;надлежит в трехдневный срок со дня получения настоящего определения представить в ФАС России свои паспортные данные (с указанием даты и места рождения, места регистрации), <text:s/>адрес <text:s/>фактического места проживания, а также документы о назначении на должность исполняющего обязанности заместителя главы Администрации города Норильска по собственности и развитию предпринимательства</text:p>
      <text:p text:style-name="P22">5. &lt;....&gt;явиться <text:span text:style-name="T5"><text:s/>17 сентября 2014 г.</text:span> в <text:span text:style-name="T5">11 часов </text:span><text:s/><text:span text:style-name="T5">15</text:span> <text:span text:style-name="T5">минут</text:span> по адресу: г. Москва, ул. Садовая-Кудринская, д. 11, <text:span text:style-name="T5">каб. 110</text:span>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4.9-181/00-12-14, со всеми правами, предусмотренными статьей 25.5 КоАП.</text:p>
      <text:p text:style-name="P22">Неявка в указанный срок будет расценена как отказ от подписания протокола.</text:p>
      <text:p text:style-name="P2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<text:soft-page-break/>помощью защитника, а также иными процессуальными правами в соответствии с КоАП.</text:p>
      <text:p text:style-name="P24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6887B1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indent="8.52cm" style:auto-text-indent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4-36332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9"><draw:image xlink:href="Pictures/10000201000000780000001A26887B1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09:32:46.23</meta:creation-date>
    <dc:date>2014-08-19T18:34:27.11</dc:date>
    <meta:editing-duration>PT8H53M4S</meta:editing-duration>
    <meta:editing-cycles>9</meta:editing-cycles>
    <meta:generator>OpenOffice.org/3.4.1$Win32 OpenOffice.org_project/341m1$Build-9593</meta:generator>
    <meta:document-statistic meta:table-count="0" meta:image-count="1" meta:object-count="0" meta:page-count="5" meta:paragraph-count="47" meta:word-count="1225" meta:character-count="9857"/>
    <meta:user-defined meta:name="Поле 1"/>
    <meta:user-defined meta:name="Поле 2"/>
    <meta:user-defined meta:name="Поле 3"/>
    <meta:user-defined meta:name="Поле 4"/>
  </office:meta>
</office:document-meta>
</file>