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1435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8.52cm" style:auto-text-indent="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center" style:justify-single-word="false"/>
      <style:text-properties style:font-name="Times New Roman" fo:font-size="14pt"/>
    </style:style>
    <style:style style:name="P5" style:family="paragraph" style:parent-style-name="Standard">
      <style:paragraph-properties fo:line-height="100%" fo:text-align="justify" style:justify-single-word="false"/>
      <style:text-properties style:font-name="Times New Roman" fo:font-size="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margin-left="0cm" fo:margin-right="0cm" fo:text-indent="8.705cm" style:auto-text-indent="false"/>
      <style:text-properties fo:font-size="14pt" style:font-size-asian="14pt" style:font-size-complex="14pt"/>
    </style:style>
    <style:style style:name="P8" style:family="paragraph" style:parent-style-name="Standard">
      <style:paragraph-properties fo:margin-left="0cm" fo:margin-right="0cm" fo:line-height="100%" fo:text-align="justify" style:justify-single-word="false" fo:text-indent="1.005cm" style:auto-text-indent="false"/>
    </style:style>
    <style:style style:name="P9" style:family="paragraph" style:parent-style-name="Text_20_body">
      <style:paragraph-properties fo:margin-left="0cm" fo:margin-right="0cm" fo:margin-top="0cm" fo:margin-bottom="0cm" fo:text-align="justify" style:justify-single-word="false" fo:text-indent="1.005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00%" fo:text-align="justify" style:justify-single-word="false" fo:text-indent="0cm" style:auto-text-indent="false"/>
      <style:text-properties fo:color="#000000" style:font-name="Times New Roman1" fo:font-size="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011cm" fo:text-align="justify" style:justify-single-word="false" fo:text-indent="0.953cm" style:auto-text-indent="false"/>
      <style:text-properties style:font-name="Times New Roman" fo:font-size="14pt" style:font-size-asian="14pt" style:font-size-complex="14pt"/>
    </style:style>
    <style:style style:name="P17" style:family="paragraph" style:parent-style-name="Text_20_body">
      <style:paragraph-properties fo:line-height="100%" fo:text-align="center" style:justify-single-word="false"/>
      <style:text-properties style:font-name="Times New Roman" fo:font-size="14pt"/>
    </style:style>
    <style:style style:name="P18" style:family="paragraph" style:parent-style-name="Text_20_body">
      <style:paragraph-properties fo:line-height="100%" fo:text-align="center" style:justify-single-word="false"/>
      <style:text-properties fo:color="#000000" style:font-name="Times New Roman1" fo:font-size="14pt"/>
    </style:style>
    <style:style style:name="P19" style:family="paragraph" style:parent-style-name="Text_20_body">
      <style:paragraph-properties fo:line-height="100%"/>
      <style:text-properties fo:color="#000000"/>
    </style:style>
    <style:style style:name="P20" style:family="paragraph" style:parent-style-name="Text_20_body">
      <style:paragraph-properties fo:margin-left="0cm" fo:margin-right="0cm" fo:margin-top="0cm" fo:margin-bottom="0cm" fo:text-align="justify" style:justify-single-word="false" fo:text-indent="0.926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0.97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979cm" style:auto-text-indent="false"/>
      <style:text-properties fo:color="#000000" style:font-name="Times New Roman" fo:font-size="14pt" style:font-size-asian="14pt" style:font-size-complex="14pt"/>
    </style:style>
    <style:style style:name="P23"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26" style:family="paragraph" style:parent-style-name="Text_20_body">
      <style:paragraph-properties fo:margin-top="0cm" fo:margin-bottom="0cm" fo:line-height="100%" fo:text-align="justify" style:justify-single-word="false"/>
      <style:text-properties fo:color="#000000" fo:font-size="14pt"/>
    </style:style>
    <style:style style:name="P27" style:family="paragraph" style:parent-style-name="Text_20_body">
      <style:paragraph-properties fo:margin-top="0cm" fo:margin-bottom="0cm" fo:line-height="100%"/>
      <style:text-properties fo:color="#000000"/>
    </style:style>
    <style:style style:name="P28" style:family="paragraph" style:parent-style-name="Text_20_body">
      <style:paragraph-properties fo:margin-top="0cm" fo:margin-bottom="0cm" fo:line-height="100%" fo:text-align="justify" style:justify-single-word="false"/>
      <style:text-properties fo:color="#000000"/>
    </style:style>
    <style:style style:name="P29" style:family="paragraph" style:parent-style-name="Text_20_body">
      <style:paragraph-properties fo:margin-left="0cm" fo:margin-right="0cm" fo:margin-top="0cm" fo:margin-bottom="0cm" fo:text-align="justify" style:justify-single-word="false" fo:text-indent="1.03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011cm" fo:text-align="justify" style:justify-single-word="false" fo:text-indent="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34" style:family="paragraph" style:parent-style-name="Text_20_body">
      <style:paragraph-properties fo:margin-left="0cm" fo:margin-right="0cm" fo:line-height="100%" fo:text-align="justify" style:justify-single-word="false" fo:text-indent="1.251cm" style:auto-text-indent="false"/>
      <style:text-properties fo:color="#000000"/>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style>
    <style:style style:name="P3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style>
    <style:style style:name="P37" style:family="paragraph" style:parent-style-name="Text_20_body">
      <style:paragraph-properties fo:margin-left="0cm" fo:margin-right="0cm" fo:line-height="100%" fo:text-align="justify" style:justify-single-word="false" fo:text-indent="1.27cm" style:auto-text-indent="false"/>
      <style:text-properties fo:color="#000000" style:font-name="Times New Roman1" fo:font-size="14pt"/>
    </style:style>
    <style:style style:name="P38" style:family="paragraph" style:parent-style-name="Standard" style:master-page-name="First_20_Page">
      <style:paragraph-properties fo:margin-left="0cm" fo:margin-right="0cm" fo:text-indent="8.705cm" style:auto-text-indent="false" style:page-number="auto"/>
      <style:text-properties style:font-name="Times New Roman" fo:font-size="14pt"/>
    </style:style>
    <style:style style:name="P39" style:family="paragraph" style:parent-style-name="Text_20_body">
      <style:paragraph-properties fo:line-height="100%" fo:text-align="justify" style:justify-single-word="false"/>
      <style:text-properties fo:color="#000000" style:font-name="Times New Roman" fo:font-size="10pt" style:font-size-asian="10pt" style:font-size-complex="10pt"/>
    </style:style>
    <style:style style:name="P40" style:family="paragraph" style:parent-style-name="Text_20_body" style:list-style-name="L1">
      <style:paragraph-properties fo:margin-left="0cm" fo:margin-right="0cm" fo:margin-top="0cm" fo:margin-bottom="0cm" fo:line-height="100%" fo:text-align="justify" style:justify-single-word="false" fo:text-indent="1.138cm" style:auto-text-indent="false"/>
      <style:text-properties fo:color="#000000" style:font-name="Times New Roman1" fo:font-size="14pt"/>
    </style:style>
    <style:style style:name="P41" style:family="paragraph" style:parent-style-name="Text_20_body" style:list-style-name="L1">
      <style:paragraph-properties fo:margin-left="-0.026cm" fo:margin-right="0cm" fo:margin-top="0cm" fo:margin-bottom="0cm" fo:line-height="100%" fo:text-align="justify" style:justify-single-word="false" fo:text-indent="1.085cm" style:auto-text-indent="false">
        <style:tab-stops/>
      </style:paragraph-properties>
      <style:text-properties fo:color="#000000" style:font-name="Times New Roman1"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ru" fo:country="RU"/>
    </style:style>
    <style:style style:name="T4" style:family="text">
      <style:text-properties fo:color="#000000" style:font-name="Times New Roman1" fo:font-size="14pt" fo:language="ru" fo:country="RU"/>
    </style:style>
    <style:style style:name="T5" style:family="text">
      <style:text-properties fo:color="#000000" fo:font-weight="normal" style:font-weight-asian="normal" style:font-weight-complex="normal"/>
    </style:style>
    <style:style style:name="T6" style:family="text">
      <style:text-properties style:font-name="Times New Roman"/>
    </style:style>
    <style:style style:name="T7" style:family="text">
      <style:text-properties style:font-name="Times New Roman"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fo:font-weight="normal" style:font-weight-asian="normal" style:font-weight-complex="normal"/>
    </style:style>
    <style:style style:name="T10" style:family="text">
      <style:text-properties fo:font-weight="bold"/>
    </style:style>
    <style:style style:name="T11" style:family="text">
      <style:text-properties fo:language="ru" fo:country="RU"/>
    </style:style>
    <style:style style:name="T12" style:family="text">
      <style:text-properties style:font-name="Times New Roman1" fo:font-size="14pt"/>
    </style:style>
    <style:style style:name="T13" style:family="text">
      <style:text-properties style:font-name="Times New Roman1" fo:font-size="14pt" style:font-size-asian="14pt" style:font-size-complex="14pt"/>
    </style:style>
    <style:style style:name="T14" style:family="text">
      <style:text-properties style:font-name="Times New Roman1" fo:font-size="14pt" fo:font-weight="bold" style:font-weight-asian="bold" style:font-weight-complex="bold"/>
    </style:style>
    <style:style style:name="T15" style:family="text">
      <style:text-properties fo:font-size="14pt"/>
    </style:style>
    <style:style style:name="T1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56b816-29bd-4662-9d6a-f74756342222" text:name="BossProviderVariable"/>
      </text:user-field-decls>
      <text:p text:style-name="P38"/>
      <text:p text:style-name="P17"/>
      <text:p text:style-name="P17"/>
      <text:p text:style-name="P17">ОПРЕДЕЛЕНИЕ</text:p>
      <text:p text:style-name="P17">о возбуждении дела об административном</text:p>
      <text:p text:style-name="P17">правонарушении № 4-14.9-182/00-12-14 и проведении</text:p>
      <text:p text:style-name="P4">административного расследования</text:p>
      <text:p text:style-name="P4"/>
      <text:p text:style-name="P5">19 августа <text:s text:c="2"/>2014 г. <text:s text:c="87"/>г. Москва </text:p>
      <text:p text:style-name="P4"/>
      <text:p text:style-name="P8"><text:span text:style-name="T2">Я, заместитель начальника Контрольно-финансового управления <text:s/>Федеральной антимонопольной службы Исаева Наталия Ивановна, </text:span><text:span text:style-name="T3">рассмотрев материалы дела </text:span><text:span text:style-name="T4">№ 1-00-193/00-23-13 о нарушении Администрацией города Норильска Красноярского края (далее - Администрация города Норильска) части 1 статьи 15 Федерального закона от 26.07.2006 № 135-ФЗ «О защите конкуренции» (далее – Закон о защите конкуренции), в отношении <text:s/>&lt;....&gt;</text:span></text:p>
      <text:p text:style-name="P10"><text:s text:c="55"/>УСТАНОВИЛ: </text:p>
      <text:p text:style-name="P10"/>
      <text:p text:style-name="P11"><text:s text:c="5"/>Комиссия ФАС России рассмотрела дело № 1-00-193/00-23-13, возбужденное по заявлению <text:s/>ООО «Черногорская горно - рудная компания» (далее – <text:s text:c="21"/>ООО «ЧГРК»), о нарушении Администрацией города Норильска <text:s/>части 1 статьи 15 Закона о защите конкуренции в части <text:s/>создания <text:span text:style-name="T7">хозяйствующим субъектам </text:span><text:span text:style-name="T7">(ОАО «Артель старателей «Амур» (далее - ОАО «АС «Амур») и ООО «ЧГРК»), входящим в одну группу лиц с <text:s/>ООО «Русская платина»,</text:span> препятствий для осуществления хозяйственной деятельности. </text:p>
      <text:p text:style-name="P11"><text:s text:c="4"/>Решением по делу № 1-00-193/00-23-13 о нарушении антимонопольного законодательства установлено следующее.</text:p>
      <text:p text:style-name="P14">04.10.2006 ООО «ЧГРК» получило лицензию ДУД № 13774 ТЭ на право пользования недрами с целью разведки и добычи медно - никелевых руд на Черногорском месторождении, расположенном в Норильском промышленном районе Таймырского (Долгано-Ненецкого) муниципального района, в 15 км <text:s text:c="13"/>юго - восточнее г. Норильска. </text:p>
      <text:p text:style-name="P20">Неотъемлемой составной частью лицензии является, в том числе, лицензионное соглашение об условиях пользования недрами с целью разведки и добычи медно - никелевых руд в пределах данного участка (далее – лицензионное соглашение) (приложение № 1 к лицензии).</text:p>
      <text:p text:style-name="P21">В соответствии с пунктом 4.1 лицензионного соглашения ООО «ЧГРК» обязуется обеспечить выполнение следующих условий пользования лицензионным участком недр Черногорского месторождения:</text:p>
      <text:p text:style-name="P20">- не позднее <text:span text:style-name="T9">10 октября 2013</text:span> начать промышленную добычу руды на <text:soft-page-break/>Черногорском месторождении;</text:p>
      <text:p text:style-name="P20">- <text:s/>не позднее <text:span text:style-name="T9">10 октября 2015</text:span> ввести в эксплуатацию горнодобывающее предприятие с производительностью не менее 2500 тыс. тонн руды в год. </text:p>
      <text:p text:style-name="P23"><text:s text:c="3"/>Между Черногорским месторождением и сетью автомобильных дорог Норильского промышленного района отсутствует транспортное сообщение. </text:p>
      <text:p text:style-name="P21">Таким образом, факт отсутствия транспортного сообщения может привести к невозможности выполнения ООО «ЧГРК» вышеперечисленных условий лицензионного соглашения.</text:p>
      <text:p text:style-name="P29"><text:span text:style-name="T9">02.04.2012</text:span> ООО «ЧГРК» обратилось в комиссию по землепользованию и застройке муниципального образования города Норильск с заявлением о предоставлении разрешения на условно разрешенный вид использования земельного участка и объекта капительного строительства для обеспечения подъезда к Черногорскому медно - никелевому месторождению - автодороги длиной 14,3 км, ориентировочной площадью 92,2 га; предполагаемое место размещения объекта: от автодороги на промотвал № 1 вдоль восточного склона г. Гудчиха до восточного склона г. Ергалах. <text:s/>(далее - земельный участок, ведущий к Черногорскому месторождению). К заявлению хозяйствующего субъекта была приложена схема размещения земельного участка.</text:p>
      <text:p text:style-name="P15"><text:span text:style-name="T9">24.04.2012</text:span> главой города Норильска издано постановление № 17, в соответствии с которым на 10.05.2012 было назначено проведение публичных слушаний по вопросам <text:span text:style-name="T1">предоставления разрешений на условно разрешенный вид использования земельных участков и объектов капитального строительства, </text:span><text:span text:style-name="T1">на изменение вида разрешенного использование земельных участков и объектов </text:span><text:span text:style-name="T1">капитального строительства.</text:span></text:p>
      <text:p text:style-name="P21"><text:span text:style-name="T5">28.04.2012</text:span><text:span text:style-name="T1"> главой Администрации города Норильска издано распоряжение № 1802, согласно которому комиссии по землепользованию и застройке муниципального образования город Норильск было поручено подготовить и провести 10.05.2012 публичные слушания.</text:span></text:p>
      <text:p text:style-name="P21"><text:span text:style-name="T9">10.05.2012</text:span> состоялись публичные слушания, по результатам которых был составлен протокол публичных слушаний от 10.05.2012 № 03 (далее - протокол).</text:p>
      <text:p text:style-name="P21">Согласно пункту 33 протокола рассматривался вопрос о предоставлении ООО «ЧГРК» разрешения на условно разрешенный вид использования земельного участка для строительства <text:span text:style-name="T1">дороги, ведущей к Черногорскому месторождению.</text:span></text:p>
      <text:p text:style-name="P22">В соответствии с указанным протоколом в публичных слушаниях приняло участие 32 человека, из которых 14 человек - проголосовали «за» предоставление ООО «ЧГРК» разрешения на условно разрешенный вид использования земельного участка для строительства дороги, ведущей к <text:s/>Черногорскому месторождению; 18 человек - «воздержалось». </text:p>
      <text:p text:style-name="P15"><text:span text:style-name="T5">20.05.2012</text:span><text:span text:style-name="T1"> заключением комиссии по землепользованию и застройке муниципального образования город Норильск о результатах публичных </text:span><text:soft-page-break/><text:span text:style-name="T1">слушаний главе Администрации города Норильска было рекомендовано отказать ООО «ЧГРК» в установлении условно разрешенного вида использования земельного участка для строительства дороги, ведущей к <text:s/>Черногорскому месторождению, в связи с нецелесообразностью использования испрашиваемого земельного участка под строительство автодороги. </text:span></text:p>
      <text:p text:style-name="P21"><text:span text:style-name="T5">31.05.2012</text:span><text:span text:style-name="T1"> распоряжением исполняющего обязанности главы Администрации города Норильска № 2489 ООО «ЧГРК» на основании заключения комиссии по землепользованию и застройке муниципального образования город Норильск и результатов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протокол от 10.05.2012 № 03), отказано в установлении условно разрешенного вида использования земельного участка для строительства дороги, ведущей к <text:s/>Черногорскому месторождению. </text:span></text:p>
      <text:p text:style-name="P15">В силу пункта 6 статьи 37 Градостроительного кодекса Российской Федерации (далее - ГрК РФ) 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статьей 39 ГрК РФ.</text:p>
      <text:p text:style-name="P21">В соответствии с указанной статьей 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муниципального образования и (или) нормативными правовыми актами представительного органа муниципального образования с учетом положений настоящей статьи.</text:p>
      <text:p text:style-name="P21">Решением Норильского городского совета депутатов от 13.05.2008 № 11-239 утверждено Положение о публичных слушаниях на территории муниципального образования город Норильск (далее - Положение).</text:p>
      <text:p text:style-name="P20">В соответствии с особенностями организации и проведения публичных слушаний по вопросу предоставления разрешения на условно разрешенный вид использования земельного участка и объекта капитального строительства, юридическое лицо, заинтересованное в предоставлении разрешения на условно разрешенный вид использования земельного участка и объекта капитального строительства, направляет заявление о предоставлении такого разрешения в комиссию по <text:span text:style-name="T1">землепользованию и застройке муниципального образования город Норильск (далее - Комиссия) (пункт 8.1 Положения)</text:span>.</text:p>
      <text:p text:style-name="P15">Публичные слушания по указанному вопросу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text:soft-page-break/>участков и объектов капитального строительства, подверженных риску такого негативного воздействия (пункты 8.3; 8.4 Положения).</text:p>
      <text:p text:style-name="P9"><text:span text:style-name="T1">Согласно Положению, </text:span>итоговыми документами публичных слушаний являются протокол публичных слушаний и заключение о результатах публичных слушаний, оформляемые комиссией по подготовке правил землепользования и застройке на основании публичных слушаний.</text:p>
      <text:p text:style-name="P9">На основании заключения о результатах публичных слушаний по данному вопросу Комиссия осуществляет подготовку рекомендаций о предоставлении соответствующего разрешения или об отказе в предоставлении такого разрешения с указанием причин принятого решения и направляет их главе Администрации города Норильска (пункт 8.7 Положения).</text:p>
      <text:p text:style-name="P15">На основании заключений по результатам публичных слушаний по вопросу о предоставлении разрешения на условно разрешенный вид использования земельного участка глава Администрации города Норильска или иное уполномоченное им должностное лицо в течение трех дней со дня поступления таких рекомендаций принимает одно из следующих решений (пункт 8.9 Положения):</text:p>
      <text:p text:style-name="P9">- о предоставлении разрешения на условно разрешенный вид использования земельного участка и объекта капитального строительства;</text:p>
      <text:p text:style-name="P21">- об отказе в предоставлении разрешения на условно разрешенный вид использования земельного участка и объекта капитального строительства.</text:p>
      <text:p text:style-name="P15">Из содержания распоряжения № 2489 следует, что ООО «ЧГРК» в установлении условно разрешенного вида использования земельного участка в целях строительства дороги было отказано, на основании заключения о результатах публичных слушаний от 20.05.2012 и результатов публичных слушаний (протокол от 10.05.2012 № 03).</text:p>
      <text:p text:style-name="P20">При этом, за время проведения публичных слушаний, в Комиссию не поступило ни одного отрицательного мнения по вопросу предоставления <text:s text:c="14"/>ООО «ЧГРК» разрешения на условно разрешенный вид использования земельного участка для строительства дороги, ведущей к <text:s/>Черногорскому месторождению, что подтверждается протоколом.</text:p>
      <text:p text:style-name="P15">В заключении о результатах публичных слушаний, подготовленных Комиссией, не указаны причины, по которым комиссия пришла к выводу о нецелесообразности предоставления ООО «ЧГРК» разрешения на условно разрешенный вид использования земельного участка для строительства дороги, ведущей к <text:s/>Черногорскому месторождению.</text:p>
      <text:p text:style-name="P20">ООО «ЧГРК» не согласившись с принятым Администрацией города Норильска решением об отказе в предоставлении земельного участка для строительства дороги, ведущей к месторождению, обратилось в Арбитражный суд Красноярского края с заявлением о признании распоряжения № 2489 от 31.05.2012 недействительным.</text:p>
      <text:p text:style-name="P20">Указанное заявление ООО «ЧГРК» было принято Арбитражным судом <text:soft-page-break/>Красноярского края к рассмотрению (дело № А 33-14020/2012). </text:p>
      <text:p text:style-name="P9">В период судебного разбирательства в Арбитражном суде Красноярского края по делу № А 33-14020/2012 между Администрацией и ООО «ЧГРК», <text:s text:c="11"/>ОАО «ГМК «Норильский никель» обратилось в комиссию города Норильска по согласованию предоставления земельных участков в аренду и иное пользование с заявлением о предоставлении в аренду земельного участка площадью 407 000 кв. м, расположенного по адресу: Красноярский край, район города Норильска, район промотвала №1 – район Ергалахского водозабора, под подъездные пути, на срок до 31.12.2017 (далее - земельный участок под подъездные пути).</text:p>
      <text:p text:style-name="P20"><text:span text:style-name="T9">25.09.2012</text:span> по результатам рассмотрения заявления ОАО «ГМК «Норильский никель» заместителем главы администрации города Норильска по собственности и развитию предпринимательства было издано распоряжение <text:s text:c="3"/>№ 4824 об утверждении схемы расположения земельного участка под подъездные пути.</text:p>
      <text:p text:style-name="P15">Во исполнение пункта 2 распоряжения № 4824 от 25.09.2012 ОАО «ГМК «Норильский никель» в установленном порядке произведен кадастровый учет вышеуказанного земельного участка.</text:p>
      <text:p text:style-name="P15"><text:span text:style-name="T9">10.12.2012</text:span> заместителем главы Администрации города Норильска по собственности и развитию предпринимательства было издано распоряжение <text:s text:c="12"/>№ 6509 о предоставлении на праве аренды сроком до 31.12.2017 ОАО «ГМК «Норильский никель» земельного участка под подъездные пути <text:s/>с кадастровым номером 24:55:0500001:479.</text:p>
      <text:p text:style-name="P15"><text:span text:style-name="T9">28.12.2012</text:span><text:span text:style-name="T10"> </text:span>МУ «Управление имущества» с ОАО «ГМК «Норильский никель» был заключен договор № 7385 аренды земельного участка с кадастровым номером 24:55:0500001:479.</text:p>
      <text:p text:style-name="P30">При этом, земельный участок под подъездные пути с кадастровым номером 24:55:0500001:479, предоставленный ОАО «ГМК «Норильский никель», расположен в границах земельного участка, ведущего к Черногорскому месторождению, что подтверждается материалами дела. </text:p>
      <text:p text:style-name="P15"><text:span text:style-name="T9">30.01.2013</text:span><text:span text:style-name="T10"> </text:span>решением Арбитражного суда Красноярского края по делу <text:s text:c="18"/>№ А 33-14020/12, вступившим в законную силу, распоряжение № 2489 было признано недействительным, как несоответствующее требованиям ГрК РФ. </text:p>
      <text:p text:style-name="P9">Распоряжение № 2489 не содержит мотивированного письменного отказа с указанием причин невозможности выдачи ООО «ЧГРК» разрешения на условно разрешенный вид использования испрашиваемого земельного участка и в этой связи является незаконным.</text:p>
      <text:p text:style-name="P16">Действия Администрации, выразившиеся в принятии незаконного распоряжения № 2489 от 31.05.2012, нарушают права ООО «ЧГРК» на равный доступ к пользованию земельным участком для осуществления хозяйственной деятельности.</text:p>
      <text:p text:style-name="P32">Отсутствие возможности использования земельного участка под строительство автодороги, обеспечивающей проезд к Черногорскому <text:soft-page-break/>месторождению, препятствует ООО «ЧГРК» полноценно осуществлять свою хозяйственную деятельность, что могло привести к ограничению конкуренции <text:s/>на рынках реализации <text:s/><text:span text:style-name="T11">меди, никеля, кобальта и попутных компонентов</text:span>.</text:p>
      <text:p text:style-name="P31">Более того, отсутствие автодороги также создает для ООО «ЧГРК» риск нарушения сроков начала промышленной добычи руды на Черногорском месторождении, установленных абзацем «д» пункта 4.1 лицензионного соглашения, что согласно пункту 10.1 данного соглашения является основанием для прекращения права ООО «ЧГРК» пользования месторождением и отзыва у хозяйствующего субъекта лицензии на право пользования недрами.</text:p>
      <text:p text:style-name="P31">Таким образом, совокупность действий Администрации города Норильска, выразившихся в отказе ООО «ЧГРК» в представлении земельного участка, ведущего <text:s/>к Черногорскому месторождению и <text:s/>предоставлении ОАО «ГМК «Норильский никель» земельного участка под подъездные пути, могло привести к созданию необоснованного препятствия осуществлению <text:s text:c="39"/>ООО «ЧГРК» хозяйственной деятельности на рынках реализации меди, никеля, кобальта и попутных компонентов и, как следствие, к ограничению конкуренции.</text:p>
      <text:p text:style-name="P12"><text:span text:style-name="T8"><text:s text:c="3"/></text:span><text:span text:style-name="T13">Решением ФАС России по делу № 1-00-193/00-23-13 от 17.01.2014 <text:s text:c="28"/>(исх. № КА/1046/14 от 17.01.2014) о нарушении антимонопольного законодательства</text:span><text:span text:style-name="T8"> Администрация города Норильска признана нарушившей часть 1 статьи 15 Закона о защите конкуренции в части совершения совокупности действий, препятствующих <text:s/>осуществлению ООО «ЧГРК» хозяйственной деятельности, которые могут привести к ограничению, </text:span><text:span text:style-name="T8">недопущению конкуренции.</text:span></text:p>
      <text:p text:style-name="P13"><text:s text:c="6"/>Распоряжение <text:s text:c="3"/>от <text:s text:c="2"/>31.05.2012 <text:s/>№ 2489 «Об отказе в установлении условно разрешенного вида использования земельного участка и объекта капитального строительства» издано за подписью исполняющего обязанности главы <text:s/>Администрации города Норильска - &lt;....&gt;.</text:p>
      <text:p text:style-name="P24"><text:s text:c="6"/>В соответствии с частью 1 статьи 14.9 Кодекса Российской Федерации об административных правонарушениях (далее - КоАП) действия должностных лиц органов исполнительной власти субъектов Российской Федерации,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 влекут наложение административного штрафа на должностных лиц в размере от пятнадцати тысяч до тридцати тысяч рублей.</text:p>
      <text:p text:style-name="P33">Указанные материалы и данные являются достаточными для возбуждения дела.</text:p>
      <text:p text:style-name="P33">Руководствуясь статьями 28.1, 28.7 КоАП,</text:p>
      <text:p text:style-name="P34"/>
      <text:p text:style-name="P18">ОПРЕДЕЛИЛ:</text:p>
      <text:p text:style-name="P26"><text:soft-page-break/><text:s text:c="8"/></text:p>
      <text:p text:style-name="P28"><text:span text:style-name="T15"><text:s text:c="6"/>1. Возбудить в отношении &lt;....&gt; <text:s/>дело <text:s/>по признакам нарушения части 1 статьи 15 Закона о защите конкуренции, выразившемся в издании р</text:span><text:span text:style-name="T8">аспоряжения от 31.05.2012 № 2489 «Об отказе в установлении условно разрешенного вида использования земельного участка и объекта капитального строительства»,</text:span><text:span text:style-name="T15"> ограничивающего конкуренцию. Ответственность за данные действия предусмотрена частью 1 статьи 14.9 КоАП.</text:span></text:p>
      <text:list xml:id="list4638305294354201811" text:style-name="L1">
        <text:list-item>
          <text:list>
            <text:list-item>
              <text:list>
                <text:list-header>
                  <text:p text:style-name="P40"><text:s text:c="10"/><text:span text:style-name="T6">2.</text:span> Провести административное расследование.</text:p>
                  <text:p text:style-name="P41"><text:s text:c="7"/><text:span text:style-name="T6">3.</text:span> &lt;....&gt; представить документы, подтверждающие полномочия <text:s/>на подписание р<text:span text:style-name="T7">аспоряжения от <text:s/>31.05.2012 № 2489 «Об отказе в установлении условно разрешенного вида использования земельного участка и объекта капитального строительства» </text:span><text:span text:style-name="T16">(приказ о назначении на должность исполняющего обязанности главы Администрации города Норильска, регламент, распоряжение, трудовой договор, иное).</text:span></text:p>
                </text:list-header>
              </text:list>
            </text:list-item>
          </text:list>
        </text:list-item>
      </text:list>
      <text:p text:style-name="P12"><text:span text:style-name="T12"><text:s text:c="5"/>4. В соответствии со статьей 26.10 КоАП &lt;....&gt; надлежит в трехдневный срок со дня получения настоящего определения представить в ФАС России свои паспортные данные</text:span> <text:span text:style-name="T12">(с указанием даты и места рождения, места регистрации), <text:s/>адрес <text:s/>фактического места проживания, а также документы о назначении на должность исполняющего обязанности главы Администрации города Норильска.</text:span></text:p>
      <text:p text:style-name="P35"><text:span text:style-name="T8">5. </text:span><text:span text:style-name="T12">&lt;....&gt; явиться <text:s/></text:span><text:span text:style-name="T14">17 сентября 2014 г. </text:span><text:span text:style-name="T12">в </text:span><text:span text:style-name="T14">11 часов 30 минут </text:span><text:span text:style-name="T12">по адресу: г. Москва, ул. Садовая-Кудринская, д. 11, </text:span><text:span text:style-name="T14">каб. 110</text:span><text:span text:style-name="T1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9-182/00-12-14, со всеми правами, предусмотренными статьей 25.5 КоАП.</text:span></text:p>
      <text:p text:style-name="P36">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1435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8.52cm" style:auto-text-indent="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4-36976(1) </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631435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7T10:38:04.48</meta:creation-date>
    <dc:date>2014-08-19T18:37:00.76</dc:date>
    <meta:editing-duration>PT43M48S</meta:editing-duration>
    <meta:editing-cycles>9</meta:editing-cycles>
    <meta:generator>OpenOffice.org/3.4.1$Win32 OpenOffice.org_project/341m1$Build-9593</meta:generator>
    <meta:print-date>2014-04-17T13:48:51.93</meta:print-date>
    <meta:document-statistic meta:table-count="0" meta:image-count="1" meta:object-count="0" meta:page-count="7" meta:paragraph-count="70" meta:word-count="2113" meta:character-count="17557"/>
    <meta:user-defined meta:name="Поле 1"/>
    <meta:user-defined meta:name="Поле 2"/>
    <meta:user-defined meta:name="Поле 3"/>
    <meta:user-defined meta:name="Поле 4"/>
  </office:meta>
</office:document-meta>
</file>