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A46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467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text-indent="8.67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19" style:family="paragraph" style:parent-style-name="Text_20_body">
      <style:paragraph-properties fo:line-height="100%" fo:text-align="center" style:justify-single-word="false"/>
      <style:text-properties fo:color="#000000" style:font-name="Times New Roman1" fo:font-size="14pt"/>
    </style:style>
    <style:style style:name="P20" style:family="paragraph" style:parent-style-name="Text_20_body">
      <style:paragraph-properties fo:line-height="100%"/>
      <style:text-properties fo:color="#000000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30" style:family="paragraph" style:parent-style-name="Text_20_body">
      <style:paragraph-properties fo:margin-top="0cm" fo:margin-bottom="0cm" fo:line-height="100%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1" fo:font-size="14pt"/>
    </style:style>
    <style:style style:name="P36" style:family="paragraph" style:parent-style-name="Standard">
      <style:paragraph-properties fo:margin-left="0cm" fo:margin-right="0cm" fo:text-indent="8.705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>
        <style:tab-stops>
          <style:tab-stop style:position="0.9cm"/>
        </style:tab-stops>
      </style:paragraph-properties>
      <style:text-properties fo:color="#000000"/>
    </style:style>
    <style:style style:name="P38" style:family="paragraph" style:parent-style-name="Standard" style:master-page-name="First_20_Page">
      <style:paragraph-properties fo:margin-left="0cm" fo:margin-right="0cm" fo:text-indent="8.678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8.678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fo:color="#000000" style:font-name="Times New Roman1" fo:font-size="14pt"/>
    </style:style>
    <style:style style:name="P4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111cm" style:auto-text-indent="false">
        <style:tab-stops/>
      </style:paragraph-properties>
      <style:text-properties fo:color="#000000" style:font-name="Times New Roman1" fo:font-size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weight="bold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T18" style:family="text">
      <style:text-properties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909201-293a-48db-ba9f-04d2aa093031" text:name="BossProviderVariable"/>
      </text:user-field-decls>
      <text:p text:style-name="P38"/>
      <text:p text:style-name="P6"/>
      <text:p text:style-name="P6"/>
      <text:p text:style-name="P6"/>
      <text:p text:style-name="P18">ОПРЕДЕЛЕНИЕ</text:p>
      <text:p text:style-name="P18">о возбуждении дела об административном</text:p>
      <text:p text:style-name="P18">правонарушении № 4-14.9-184/00-12-14 и проведении</text:p>
      <text:p text:style-name="P4">административного расследования</text:p>
      <text:p text:style-name="P4"/>
      <text:p text:style-name="P5">19 августа <text:s/>2014 г. <text:s text:c="89"/>г. Москва </text:p>
      <text:p text:style-name="P4"/>
      <text:p text:style-name="P7"><text:span text:style-name="T2">Я, заместитель начальника Контрольно-финансового управления <text:s/>Федеральной антимонопольной службы Исаева Наталия Ивановна, </text:span><text:span text:style-name="T3">рассмотрев материалы дела </text:span><text:span text:style-name="T4">№ 1-00-193/00-23-13 о нарушении Администрацией города Норильска Красноярского края (далее - Администрация города Норильска) части 1 статьи 15 Федерального закона от 26.07.2006 № 135-ФЗ «О защите конкуренции» (далее – Закон о защите конкуренции), в отношении &lt;....&gt;</text:span></text:p>
      <text:p text:style-name="P11"/>
      <text:p text:style-name="P11"><text:s text:c="55"/>УСТАНОВИЛ: </text:p>
      <text:p text:style-name="P11"/>
      <text:p text:style-name="P13"><text:s text:c="4"/>Комиссия ФАС <text:s/>России рассмотрела дело № 1-00-193/00-23-13, возбужденное по заявлению <text:s/>ООО «Черногорская горно - рудная компания» (далее – <text:s text:c="21"/>ООО «ЧГРК»), о нарушении Администрацией <text:s/>города Норильска части 1 статьи 15 Закона о защите конкуренции в части <text:s/>создания <text:span text:style-name="T9">хозяйствующим субъектам (ОАО «Артель старателей «Амур» (далее - ОАО «АС «Амур») и ООО «ЧГРК»), входящим в одну группу лиц с <text:s/>ООО «Русская платина»,</text:span> препятствий для осуществления хозяйственной деятельности. </text:p>
      <text:p text:style-name="P12"><text:s text:c="5"/>Решением по делу № 1-00-193/00-23-13 о нарушении антимонопольного законодательства установлено следующее.</text:p>
      <text:p text:style-name="P15"><text:span text:style-name="T7">12.03.2013</text:span><text:span text:style-name="T1"> ООО «ЧГРК» обратилось в Управление архитектуры и </text:span><text:span text:style-name="T1">градостроительства Администрации города Норильска (далее - Управление </text:span><text:span text:style-name="T1">архитектуры и градостроительства) с заявлением о выборе земельного участка и предварительном согласовании места размещения объекта - Черногорский горно-металлургический комплекс (далее - земельный участок для строительства и размещения горнообогатительного комбината). </text:span></text:p>
      <text:p text:style-name="P16"><text:span text:style-name="T7">05.04.2013</text:span><text:span text:style-name="T5"> </text:span><text:span text:style-name="T1">Управление архитектуры и градостроительства письмом № 190-681 «О выборе земельного участка», ссылаясь на абзац 2 пункта 2.8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строительства, утвержденного постановлением Администрации от 24.07.2012 № 234, </text:span><text:span text:style-name="T7">отказало ООО «ЧГРК» в </text:span><text:soft-page-break/><text:span text:style-name="T7">приеме документов</text:span><text:span text:style-name="T1">, в связи с тем, что заявление подано не по утвержденной форме.</text:span></text:p>
      <text:p text:style-name="P23">ООО «ЧГРК», не согласившись с указанным решением Администрации об отказе в приеме документов, обратилось в Арбитражный суд Красноярского края с заявлением о признании данного отказа незаконным.</text:p>
      <text:p text:style-name="P24"><text:span text:style-name="T19">27.06.2013</text:span> определением Арбитражного суда Красноярского края заявление ООО «ЧГРК» принято к рассмотрению (дело № А33-10394/13)</text:p>
      <text:p text:style-name="P26"><text:span text:style-name="T1">В период судебного разбирательства в Арбитражном суде Красноярского края по делу </text:span>№ А33-10394/13<text:span text:style-name="T1"> между Администрацией и ООО «ЧГРК», Управление архитектуры и градостроительства письмом № 190-2105 от 20.08.2013 «О выборе земельного участка» отменило письмо № 190-681 от 05.04.2012 и, рассмотрев заявление ООО «ЧГРК» о выборе земельного участка и предварительном согласовании места размещения объекта - Черногорский горно-металлургический комплекс, вновь </text:span><text:span text:style-name="T7">отказало в его рассмотрении</text:span><text:span text:style-name="T1"> по причине того, что испрашиваемый ООО «ЧГРК» вид разрешенного использования земельного участка для строительства и размещения горнообогатительного комбината является условно разрешенным,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.</text:span></text:p>
      <text:p text:style-name="P17">Решением Арбитражного суда Красноярского края от 03.09.2013 по делу <text:s text:c="15"/>№ А33 - 10394/2013, в связи с фактическим рассмотрением Управлением архитектуры и градостроительства указанного заявления ООО «ЧГРК», в удовлетворении требований ООО «ЧГРК» было отказано.</text:p>
      <text:p text:style-name="P16">Постановлением Третьего арбитражного апелляционного суда решение Арбитражного суда Красноярского края от 03.12.2013 по делу <text:s text:c="42"/>№ А 33- 10394/2013 было отменено.</text:p>
      <text:p text:style-name="P25"><text:span text:style-name="T11">Отменяя решение суда первой инстанции и принимая новый </text:span><text:span text:style-name="T18">судебный акт</text:span><text:span text:style-name="T11"> </text:span><text:span text:style-name="T11">о признании </text:span><text:span text:style-name="T6">письма Управления архитектуры и градостроительства № 190-681 от 05.04.2012 «О выборе земельного участка» незаконным, Т</text:span><text:span text:style-name="T11">ретий арбитражный апелляционный суд руководствовался следующим.</text:span></text:p>
      <text:p text:style-name="P24">Согласно статье 29 Земельного кодекса Российской Федерации (далее - ЗК РФ) предоставление юридическим лицам земельных участков из земель, находящихся в муниципальной собственности, осуществляется на основании решения органов местного самоуправления, обладающих правом предоставления соответствующих земельных участков в пределах их компетенции в соответствии со статьями 9, 10 и 11 ЗК РФ.</text:p>
      <text:p text:style-name="P16">В силу абзаца 2 пункта 10 статьи 3 Федерального закона от 25.10.2001 <text:s text:c="16"/>№ 137-ФЗ «О введении в действие Земельного кодекса Российской Федерации» распоряжение земельными участками, государственная собственность на которые не разграничена, осуществляется органами местного самоуправления муниципальных районов, городских округов, если иное не предусмотрено <text:soft-page-break/>законодательством Российской Федерации об автомобильных дорогах и дорожной деятельности.</text:p>
      <text:p text:style-name="P23">Порядок выбора земельного участка и предварительного согласования места размещения объекта регламентирован статьями 30, 31, 32 ЗК РФ. </text:p>
      <text:p text:style-name="P9">В соответствии со статьей 31 ЗК РФ юридическое лицо, заинтересованные в предоставлении земельного участка для строительства, обращаются в орган 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.</text:p>
      <text:p text:style-name="P23">Пунктом 5 статьи 31 ЗК РФ результаты выбора земельного участка оформляются актом о выборе земельного участка для строительства. </text:p>
      <text:p text:style-name="P10">Согласно пунктам 7-9 статьи 31 ЗК РФ орган местного самоуправления принимает решение о предварительном согласовании места размещения объекта, утверждающее акт о выборе земельного участка в соответствии с одним из вариантов выбора земельного участка, или об отказе в размещении объекта. </text:p>
      <text:p text:style-name="P16"><text:span text:style-name="T1">Учитывая положения вышеизложенных норм права,</text:span> Третий арбитражный апелляционный суд пришел к выводу, что неправомерный отказ<text:span text:style-name="T1"> Управления архитектуры и градостроительства </text:span>в приеме документов ООО «ЧГРК» является незаконным и нарушает права и законные интересы хозяйствующего субъекта на рассмотрение его заявления в установленном законом порядке.</text:p>
      <text:p text:style-name="P22">Таким образом, действи<text:span text:style-name="T16">я </text:span>Администрации по отказу в принятии документов, неправомерность которых установлена вступившим в законную силу судебным актом могли привести к негативным последствиям осуществления <text:s/>ООО «ЧГРК» хозяйственной деятельности, что в свою очередь, <text:s/>могло привести к ограничению конкуренции.</text:p>
      <text:p text:style-name="P8"><text:span text:style-name="T21">Решением ФАС России по делу № 1-00-193/00-23-13 от 17.01.2014 <text:s text:c="28"/></text:span><text:span text:style-name="T21">(исх. № КА/1046/14 от 17.01.2014) о нарушении антимонопольного законодательства</text:span><text:span text:style-name="T11"> Администрация города Норильска признана нарушившей часть 1 статьи 15 Закона <text:s/>о <text:s/>защите конкуренции в части совершения </text:span><text:span text:style-name="T11">совокупности действий, препятствующих <text:s/>осуществлению ООО «ЧГРК» </text:span><text:span text:style-name="T11">хозяйственной деятельности, которые могут привести к ограничению, недопущению конкуренции.</text:span></text:p>
      <text:p text:style-name="P22">Письмо от <text:span text:style-name="T19">05.04.2013</text:span><text:span text:style-name="T17"> </text:span><text:s/>№ 190-681, содержащее отказ в выборе земельного участка, подписано начальником Управления архитектуры и градостроительства - <text:s/>главным архитектором города - &lt;....&gt;.</text:p>
      <text:p text:style-name="P27"><text:s text:c="6"/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<text:soft-page-break/>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p>
      <text:p text:style-name="P31">Указанные материалы и данные являются достаточными для возбуждения дела.</text:p>
      <text:p text:style-name="P31">Руководствуясь статьями 28.1, 28.7 КоАП,</text:p>
      <text:p text:style-name="P32"/>
      <text:p text:style-name="P19">ОПРЕДЕЛИЛ:</text:p>
      <text:p text:style-name="P29"><text:s text:c="8"/></text:p>
      <text:p text:style-name="P37"><text:span text:style-name="T23"><text:s text:c="3"/>1. Возбудить в отношении </text:span><text:span text:style-name="T11">&lt;....&gt;</text:span><text:span text:style-name="T23"> дело <text:s/>по признакам нарушения части 1 статьи 15 Закона о защите конкуренции, выразившемся в подписании письма </text:span><text:span text:style-name="T11">от </text:span><text:span text:style-name="T12">05.04.2013</text:span><text:span text:style-name="T13"> </text:span><text:span text:style-name="T11"><text:s/>№ 190-681 «О <text:s/>выборе земельного участка»,</text:span><text:span text:style-name="T23"> ограничивающего конкуренцию. <text:s text:c="28"/>Ответственность за данные действия предусмотрена частью 1 статьи 14.9 КоАП.</text:span></text:p>
      <text:list xml:id="list4326665944170679552" text:style-name="L1">
        <text:list-item>
          <text:list>
            <text:list-item>
              <text:list>
                <text:list-header>
                  <text:p text:style-name="P40"><text:s text:c="9"/><text:span text:style-name="T8"><text:s/>2.</text:span> Провести административное расследование.</text:p>
                  <text:p text:style-name="P41"><text:s text:c="8"/><text:span text:style-name="T8"><text:s/>3. </text:span>&lt;....&gt; представить документы, подтверждающие полномочия <text:s/>на подписание <text:span text:style-name="T9">письма от </text:span><text:span text:style-name="T14">05.04.2013</text:span><text:span text:style-name="T15"> </text:span><text:span text:style-name="T9"><text:s/>№ 190-681 «О <text:s/>выборе земельного участка»</text:span><text:span text:style-name="T24"> (приказ о назначении на должность начальника Управления архитектуры и градостроительства - главного архитектора города, регламент, распоряжение, трудовой договор, иное).</text:span></text:p>
                </text:list-header>
              </text:list>
            </text:list-item>
          </text:list>
        </text:list-item>
      </text:list>
      <text:p text:style-name="P14"><text:span text:style-name="T20"><text:s text:c="2"/></text:span><text:span text:style-name="T10"><text:s text:c="3"/>4. </text:span><text:span text:style-name="T20">В соответствии со статьей 26.10 КоАП &lt;....&gt; надлежит в трехдневный срок со дня получения настоящего определения представить в ФАС России свои паспортные данные</text:span> <text:span text:style-name="T20">(с указанием даты и места рождения, места регистрации), <text:s/>адрес <text:s/>фактического места проживания, а также документы о назначении на должность начальника Управления архитектуры и градостроительства - главного архитектора города. </text:span></text:p>
      <text:p text:style-name="P33"><text:span text:style-name="T11">5. </text:span><text:span text:style-name="T20">&lt;....&gt; <text:s/>явиться </text:span><text:span text:style-name="T22">17 сентября 2014 г.</text:span><text:span text:style-name="T20"> в </text:span><text:span text:style-name="T22">11 часов 00 минут</text:span><text:span text:style-name="T20"> по адресу: г. Москва, ул. Садовая-Кудринская, д. 11, каб. </text:span><text:span text:style-name="T22">110</text:span><text:span text:style-name="T20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9-184/00-12-14, со всеми правами, предусмотренными статьей 25.5 КоАП.</text:span></text:p>
      <text:p text:style-name="P34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A4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467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3702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EF2A46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1:03:26.26</meta:creation-date>
    <dc:date>2014-08-19T18:39:37.65</dc:date>
    <meta:editing-duration>PT35M57S</meta:editing-duration>
    <meta:editing-cycles>11</meta:editing-cycles>
    <meta:generator>OpenOffice.org/3.4.1$Win32 OpenOffice.org_project/341m1$Build-9593</meta:generator>
    <meta:print-date>2014-04-17T13:56:13.34</meta:print-date>
    <meta:document-statistic meta:table-count="0" meta:image-count="1" meta:object-count="0" meta:page-count="5" meta:paragraph-count="44" meta:word-count="1203" meta:character-count="9954"/>
    <meta:user-defined meta:name="Поле 1"/>
    <meta:user-defined meta:name="Поле 2"/>
    <meta:user-defined meta:name="Поле 3"/>
    <meta:user-defined meta:name="Поле 4"/>
  </office:meta>
</office:document-meta>
</file>