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8848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467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4pt"/>
    </style:style>
    <style:style style:name="P5" style:family="paragraph" style:parent-style-name="Standard">
      <style:paragraph-properties fo:line-height="100%" fo:text-align="justify" style:justify-single-word="false"/>
      <style:text-properties style:font-name="Times New Roman" fo:font-size="14pt"/>
    </style:style>
    <style:style style:name="P6" style:family="paragraph" style:parent-style-name="Standard">
      <style:paragraph-properties fo:margin-left="0cm" fo:margin-right="0cm" fo:text-indent="8.705cm" style:auto-text-indent="false"/>
      <style:text-properties fo:font-size="14pt" style:font-size-asian="14pt" style:font-size-complex="14pt"/>
    </style:style>
    <style:style style:name="P7" style:family="paragraph" style:parent-style-name="Standard">
      <style:paragraph-properties fo:margin-left="0cm" fo:margin-right="0cm" fo:line-height="100%" fo:text-align="justify" style:justify-single-word="false" fo:text-indent="1.005cm" style:auto-text-indent="false"/>
    </style:style>
    <style:style style:name="P8" style:family="paragraph" style:parent-style-name="Standard">
      <style:paragraph-properties fo:margin-left="0cm" fo:margin-right="0cm" fo:margin-top="0cm" fo:margin-bottom="0cm" fo:line-height="100%" fo:text-align="justify" style:justify-single-word="false" fo:text-indent="1.005cm" style:auto-text-indent="false"/>
      <style:text-properties fo:color="#000000"/>
    </style:style>
    <style:style style:name="P9"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005cm" style:auto-text-indent="false"/>
      <style:text-properties fo:color="#000000" style:font-name="Times New Roman" fo:font-size="14pt" style:font-size-asian="14pt" style:font-size-complex="14pt"/>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style>
    <style:style style:name="P15"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18" style:family="paragraph" style:parent-style-name="Text_20_body">
      <style:paragraph-properties fo:line-height="100%" fo:text-align="center" style:justify-single-word="false"/>
      <style:text-properties style:font-name="Times New Roman" fo:font-size="14pt"/>
    </style:style>
    <style:style style:name="P19" style:family="paragraph" style:parent-style-name="Text_20_body">
      <style:paragraph-properties fo:line-height="100%" fo:text-align="center" style:justify-single-word="false"/>
      <style:text-properties fo:color="#000000" style:font-name="Times New Roman1" fo:font-size="14pt"/>
    </style:style>
    <style:style style:name="P20" style:family="paragraph" style:parent-style-name="Text_20_body">
      <style:paragraph-properties fo:line-height="100%"/>
      <style:text-properties fo:color="#000000"/>
    </style:style>
    <style:style style:name="P21"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979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979cm" style:auto-text-indent="false"/>
    </style:style>
    <style:style style:name="P25"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7"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28" style:family="paragraph" style:parent-style-name="Text_20_body">
      <style:paragraph-properties fo:margin-top="0cm" fo:margin-bottom="0cm" fo:line-height="100%" fo:text-align="justify" style:justify-single-word="false"/>
      <style:text-properties fo:color="#000000" fo:font-size="14pt"/>
    </style:style>
    <style:style style:name="P29" style:family="paragraph" style:parent-style-name="Text_20_body">
      <style:paragraph-properties fo:margin-top="0cm" fo:margin-bottom="0cm" fo:line-height="100%"/>
      <style:text-properties fo:color="#000000"/>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31" style:family="paragraph" style:parent-style-name="Text_20_body">
      <style:paragraph-properties fo:margin-left="0cm" fo:margin-right="0cm" fo:line-height="100%" fo:text-align="justify" style:justify-single-word="false" fo:text-indent="1.251cm" style:auto-text-indent="false"/>
      <style:text-properties fo:color="#000000"/>
    </style:style>
    <style:style style:name="P32"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style>
    <style:style style:name="P34" style:family="paragraph" style:parent-style-name="Text_20_body">
      <style:paragraph-properties fo:margin-left="0cm" fo:margin-right="0cm" fo:line-height="100%" fo:text-align="justify" style:justify-single-word="false" fo:text-indent="1.27cm" style:auto-text-indent="false"/>
      <style:text-properties fo:color="#000000" style:font-name="Times New Roman1" fo:font-size="14pt"/>
    </style:style>
    <style:style style:name="P35" style:family="paragraph" style:parent-style-name="Standard">
      <style:paragraph-properties fo:margin-left="0cm" fo:margin-right="0cm" fo:text-indent="8.678cm" style:auto-text-indent="false"/>
      <style:text-properties fo:font-size="14pt" style:font-size-asian="14pt" style:font-size-complex="14pt"/>
    </style:style>
    <style:style style:name="P36" style:family="paragraph" style:parent-style-name="Standard" style:master-page-name="First_20_Page">
      <style:paragraph-properties fo:margin-left="0cm" fo:margin-right="0cm" fo:text-indent="8.705cm" style:auto-text-indent="false" style:page-number="auto"/>
      <style:text-properties fo:font-size="14pt" style:font-size-asian="14pt" style:font-size-complex="14pt"/>
    </style:style>
    <style:style style:name="P37" style:family="paragraph" style:parent-style-name="Text_20_body">
      <style:paragraph-properties fo:line-height="100%" fo:text-align="justify" style:justify-single-word="false"/>
      <style:text-properties fo:color="#000000" style:font-name="Times New Roman" fo:font-size="10pt" style:font-size-asian="10pt" style:font-size-complex="10pt"/>
    </style:style>
    <style:style style:name="P38" style:family="paragraph" style:parent-style-name="Text_20_body" style:list-style-name="L1">
      <style:paragraph-properties fo:margin-left="0.053cm" fo:margin-right="0cm" fo:margin-top="0cm" fo:margin-bottom="0cm" fo:line-height="100%" fo:text-align="justify" style:justify-single-word="false" fo:text-indent="0.926cm" style:auto-text-indent="false">
        <style:tab-stops/>
      </style:paragraph-properties>
      <style:text-properties fo:color="#000000"/>
    </style:style>
    <style:style style:name="P39" style:family="paragraph" style:parent-style-name="Text_20_body" style:list-style-name="L1">
      <style:paragraph-properties fo:margin-left="0cm" fo:margin-right="0cm" fo:margin-top="0cm" fo:margin-bottom="0cm" fo:line-height="100%" fo:text-align="justify" style:justify-single-word="false" fo:text-indent="1.032cm" style:auto-text-indent="false">
        <style:tab-stops/>
      </style:paragraph-properties>
      <style:text-properties fo:color="#000000" fo:font-size="14pt"/>
    </style:style>
    <style:style style:name="P40" style:family="paragraph" style:parent-style-name="Text_20_body" style:list-style-name="L2">
      <style:paragraph-properties fo:margin-left="0cm" fo:margin-right="0cm" fo:margin-top="0cm" fo:margin-bottom="0cm" fo:line-height="100%" fo:text-align="justify" style:justify-single-word="false" fo:text-indent="1.138cm" style:auto-text-indent="false"/>
      <style:text-properties fo:color="#000000" style:font-name="Times New Roman1" fo:font-size="14pt"/>
    </style:style>
    <style:style style:name="P41" style:family="paragraph" style:parent-style-name="Text_20_body" style:list-style-name="L2">
      <style:paragraph-properties fo:margin-left="0cm" fo:margin-right="0cm" fo:margin-top="0cm" fo:margin-bottom="0cm" fo:line-height="100%" fo:text-align="justify" style:justify-single-word="false" fo:text-indent="0.953cm" style:auto-text-indent="false">
        <style:tab-stops/>
      </style:paragraph-properties>
      <style:text-properties fo:color="#000000" style:font-name="Times New Roman1"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ru" fo:country="RU"/>
    </style:style>
    <style:style style:name="T4" style:family="text">
      <style:text-properties fo:color="#000000" style:font-name="Times New Roman1" fo:font-size="14pt" fo:language="ru" fo:country="RU"/>
    </style:style>
    <style:style style:name="T5" style:family="text">
      <style:text-properties fo:color="#000000" fo:font-weight="normal" style:font-weight-asian="normal" style:font-weight-complex="normal"/>
    </style:style>
    <style:style style:name="T6" style:family="text">
      <style:text-properties fo:color="#000000" fo:font-weight="bold"/>
    </style:style>
    <style:style style:name="T7" style:family="text">
      <style:text-properties fo:color="#000000" style:font-name="Times New Roman" fo:font-size="14pt" style:font-size-asian="14pt" style:font-size-complex="14pt"/>
    </style:style>
    <style:style style:name="T8" style:family="text">
      <style:text-properties style:font-name="Times New Roman"/>
    </style:style>
    <style:style style:name="T9" style:family="text">
      <style:text-properties style:font-name="Times New Roman" style:font-size-asian="14pt" style:font-size-complex="14pt"/>
    </style:style>
    <style:style style:name="T10" style:family="text">
      <style:text-properties style:font-name="Times New Roman" fo:font-size="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font-weight="normal" style:font-size-asian="14pt" style:font-weight-asian="normal" style:font-size-complex="14pt" style:font-weight-complex="normal"/>
    </style:style>
    <style:style style:name="T13" style:family="text">
      <style:text-properties style:font-name="Times New Roman" fo:font-size="14pt" fo:font-weight="bold" style:font-size-asian="14pt" style:font-size-complex="14pt"/>
    </style:style>
    <style:style style:name="T14" style:family="text">
      <style:text-properties style:font-name="Times New Roman" fo:font-weight="normal" style:font-size-asian="14pt" style:font-weight-asian="normal" style:font-size-complex="14pt" style:font-weight-complex="normal"/>
    </style:style>
    <style:style style:name="T15" style:family="text">
      <style:text-properties style:font-name="Times New Roman" fo:font-weight="bold" style:font-size-asian="14pt" style:font-size-complex="14pt"/>
    </style:style>
    <style:style style:name="T16" style:family="text">
      <style:text-properties fo:font-weight="normal" style:font-weight-asian="normal" style:font-weight-complex="normal"/>
    </style:style>
    <style:style style:name="T17" style:family="text">
      <style:text-properties style:text-line-through-style="none" style:font-name="Times New Roman" fo:font-size="14pt" fo:language="ru" fo:country="RU" style:text-underline-style="none" style:text-blinking="false" style:font-size-asian="14pt" style:font-size-complex="14pt"/>
    </style:style>
    <style:style style:name="T18" style:family="text">
      <style:text-properties fo:language="ru" fo:country="RU"/>
    </style:style>
    <style:style style:name="T19" style:family="text">
      <style:text-properties style:font-name="Times New Roman1" fo:font-size="14pt"/>
    </style:style>
    <style:style style:name="T20" style:family="text">
      <style:text-properties style:font-name="Times New Roman1" fo:font-size="14pt" style:font-size-asian="14pt" style:font-size-complex="14pt"/>
    </style:style>
    <style:style style:name="T21" style:family="text">
      <style:text-properties style:font-name="Times New Roman1" fo:font-size="14pt" fo:font-weight="bold" style:font-weight-asian="bold" style:font-weight-complex="bold"/>
    </style:style>
    <style:style style:name="T22" style:family="text">
      <style:text-properties fo:font-weight="bold"/>
    </style:style>
    <style:style style:name="T23" style:family="text">
      <style:text-properties fo:font-size="14pt"/>
    </style:style>
    <style:style style:name="T24"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79fcc5-b497-4a19-8420-e84ef80a9dae" text:name="BossProviderVariable"/>
      </text:user-field-decls>
      <text:p text:style-name="P36"/>
      <text:p text:style-name="P18">ОПРЕДЕЛЕНИЕ</text:p>
      <text:p text:style-name="P18">о возбуждении дела об административном</text:p>
      <text:p text:style-name="P18">правонарушении № 4-14.9-183/00-12-14 и проведении</text:p>
      <text:p text:style-name="P4">административного расследования</text:p>
      <text:p text:style-name="P4"/>
      <text:p text:style-name="P5">19 августа <text:s text:c="2"/>2014 г. <text:s text:c="88"/>г. Москва </text:p>
      <text:p text:style-name="P4"/>
      <text:p text:style-name="P7"><text:span text:style-name="T2">Я, заместитель начальника Контрольно-финансового управления <text:s/>Федеральной антимонопольной службы Исаева Наталия Ивановна, </text:span><text:span text:style-name="T3">рассмотрев материалы дела </text:span><text:span text:style-name="T4">№ 1-00-193/00-23-13 о нарушении Администрацией города Норильска Красноярского края (далее - Администрация города Норильска) части 1 статьи 15 Федерального закона от 26.07.2006 № 135-ФЗ «О защите конкуренции» (далее – Закон о защите конкуренции), в отношении &lt;....&gt;</text:span></text:p>
      <text:p text:style-name="P11"/>
      <text:p text:style-name="P11"><text:s text:c="55"/>УСТАНОВИЛ: </text:p>
      <text:p text:style-name="P11"/>
      <text:p text:style-name="P12"><text:s text:c="5"/>Комиссия ФАС России рассмотрела дело № 1-00-193/00-23-13, возбужденное по заявлению <text:s/>ООО «Черногорская горно - рудная компания» (далее – <text:s text:c="23"/>ООО «ЧГРК»), о нарушении Администрацией города Норильска <text:s/>части 1 статьи 15 Закона о защите конкуренции в части <text:s/>создания <text:span text:style-name="T9">хозяйствующим субъектам (ОАО «Артель старателей «Амур» (далее - ОАО «АС «Амур») и ООО «ЧГРК»), </text:span><text:span text:style-name="T9">входящим в одну группу лиц с ООО «Русская платина»,</text:span> препятствий для осуществления хозяйственной деятельности. </text:p>
      <text:p text:style-name="P13"><text:s text:c="5"/>Решением по делу № 1-00-193/00-23-13 о нарушении антимонопольного законодательства установлено следующее.</text:p>
      <text:p text:style-name="P15"><text:span text:style-name="T5">12.03.2013</text:span><text:span text:style-name="T1"> ООО «ЧГРК» обратилось в Управление архитектуры и </text:span><text:span text:style-name="T1">градостроительства Администрации города Норильска (далее - Управление архитектуры и градостроительства) с заявлением о выборе земельного участка </text:span><text:span text:style-name="T1">и предварительном согласовании места размещения объекта - Черногорский </text:span><text:span text:style-name="T1">горно-металлургический комплекс (далее - земельный участок для строительства и размещения горнообогатительного комбината). </text:span></text:p>
      <text:p text:style-name="P16"><text:span text:style-name="T5">05.04.2013</text:span><text:span text:style-name="T6"> </text:span><text:span text:style-name="T1">Управление архитектуры и градостроительства письмом № 190-681 «О выборе земельного участка», ссылаясь на абзац 2 пункта 2.8 Административного регламента предоставления муниципальной услуги по предоставлению разрешения на условно разрешенный вид использования земельного участка и объекта капитального строительства, утвержденного постановлением Администрации от 24.07.2012 № 234, </text:span><text:span text:style-name="T5">отказало ООО «ЧГРК» в приеме документов</text:span><text:span text:style-name="T1">, в связи с тем, что заявление подано не по утвержденной форме.</text:span></text:p>
      <text:p text:style-name="P21">ООО «ЧГРК», не согласившись с указанным решением Администрации об <text:soft-page-break/>отказе в приеме документов, обратилось в Арбитражный суд Красноярского края с заявлением о признании данного отказа незаконным.</text:p>
      <text:p text:style-name="P23"><text:span text:style-name="T16">27.06.2013</text:span> определением Арбитражного суда Красноярского края заявление ООО «ЧГРК» принято к рассмотрению (дело № А33-10394/13)</text:p>
      <text:p text:style-name="P25"><text:span text:style-name="T1">В период судебного разбирательства в Арбитражном суде Красноярского края по делу </text:span>№ А33-10394/13<text:span text:style-name="T1"> между Администрацией и ООО «ЧГРК», Управление архитектуры и градостроительства письмом № 190-2105 от 20.08.2013 «О выборе земельного участка» отменило письмо № 190-681 от 05.04.2012 и, рассмотрев заявление ООО «ЧГРК» о выборе земельного участка и предварительном согласовании места размещения объекта - Черногорский горно-металлургический комплекс, вновь </text:span><text:span text:style-name="T5">отказало в его рассмотрении</text:span><text:span text:style-name="T1"> по причине того, что испрашиваемый ООО «ЧГРК» вид разрешенного использования земельного участка для строительства и размещения горнообогатительного комбината является условно разрешенным, а с заявлением о возможности установления условно разрешенного вида использования земельного участка в установленном порядке хозяйствующий субъект не обращался.</text:span></text:p>
      <text:p text:style-name="P17">Решением Арбитражного суда Красноярского края от 03.09.2013 по делу <text:s text:c="15"/>№ А33 - 10394/2013, в связи с фактическим рассмотрением Управлением архитектуры и градостроительства указанного заявления ООО «ЧГРК», в удовлетворении требований ООО «ЧГРК» было отказано.</text:p>
      <text:p text:style-name="P16">Постановлением Третьего арбитражного апелляционного суда решение Арбитражного суда Красноярского края от 03.12.2013 по делу <text:s text:c="42"/>№ А 33- 10394/2013 было отменено.</text:p>
      <text:p text:style-name="P24"><text:span text:style-name="T11">Отменяя решение суда первой инстанции и принимая новый </text:span><text:span text:style-name="T17">судебный акт</text:span><text:span text:style-name="T11"> о признании </text:span><text:span text:style-name="T7">письма Управления архитектуры и градостроительства № 190-681 от 05.04.2012 «О выборе земельного участка» незаконным, Т</text:span><text:span text:style-name="T11">ретий </text:span><text:span text:style-name="T11">арбитражный апелляционный суд руководствовался следующим.</text:span></text:p>
      <text:p text:style-name="P23">Согласно статье 29 Земельного кодекса Российской Федерации (далее - ЗК РФ) предоставление юридическим лицам земельных участков из земель, находящихся в муниципальной собственности, осуществляется на основании решения органов местного самоуправления, обладающих правом предоставления соответствующих земельных участков в пределах их компетенции в соответствии со статьями 9, 10 и 11 ЗК РФ.</text:p>
      <text:p text:style-name="P16">В силу абзаца 2 пункта 10 статьи 3 Федерального закона от 25.10.2001 <text:s text:c="16"/>№ 137-ФЗ «О введении в действие Земельного кодекса Российской Федерации» распоряжение земельными участками, государственная собственность на которые не разграничена, осуществляется органами местного самоуправления муниципальных районов, городских округов, если иное не предусмотрено законодательством Российской Федерации об автомобильных дорогах и дорожной деятельности.</text:p>
      <text:p text:style-name="P21">Порядок выбора земельного участка и предварительного согласования <text:soft-page-break/>места размещения объекта регламентирован статьями 30, 31, 32 ЗК РФ. </text:p>
      <text:p text:style-name="P9">В соответствии со статьей 31 ЗК РФ юридическое лицо, заинтересованные в предоставлении земельного участка для строительства, обращаются в орган местного самоуправления непосредственно либо через многофункциональный центр предоставления государственных и муниципальных услуг с заявлением о выборе земельного участка и предварительном согласовании места размещения объекта.</text:p>
      <text:p text:style-name="P21">Пунктом 5 статьи 31 ЗК РФ результаты выбора земельного участка оформляются актом о выборе земельного участка для строительства. </text:p>
      <text:p text:style-name="P10">Согласно пунктам 7-9 статьи 31 ЗК РФ орган местного самоуправления принимает решение о предварительном согласовании места размещения объекта, утверждающее акт о выборе земельного участка в соответствии с одним из вариантов выбора земельного участка, или об отказе в размещении объекта. </text:p>
      <text:p text:style-name="P16"><text:span text:style-name="T1">Учитывая положения вышеизложенных норм права,</text:span> Третий арбитражный апелляционный суд пришел к выводу, что неправомерный отказ<text:span text:style-name="T1"> Управления архитектуры и градостроительства </text:span>в приеме документов ООО «ЧГРК» является незаконным и нарушает права и законные интересы хозяйствующего субъекта на рассмотрение его заявления в установленном законом порядке.</text:p>
      <text:p text:style-name="P22">Таким образом, действи<text:span text:style-name="T18">я </text:span>Администрации по отказу в принятии документов, неправомерность которых установлена вступившим в законную силу судебным актом, а также по отказу в рассмотрении заявления <text:s text:c="25"/>ООО «ЧГРК» могли привести к негативным последствиям осуществления <text:s/>ООО «ЧГРК» хозяйственной деятельности, что в свою очередь, <text:s/>могло привести к ограничению конкуренции.</text:p>
      <text:p text:style-name="P8"><text:span text:style-name="T20">Решением ФАС России по делу № 1-00-193/00-23-13 от 17.01.2014 <text:s text:c="28"/>(исх. № КА/1046/14 от 17.01.2014) о нарушении антимонопольного законодательства</text:span><text:span text:style-name="T11"> Администрация города Норильска признана нарушившей </text:span><text:span text:style-name="T11">часть 1 статьи 15 Закона о защите конкуренции в части совершения совокупности действий, препятствующих осуществлению ООО «ЧГРК» </text:span><text:span text:style-name="T11">хозяйственной деятельности, которые могут привести к ограничению, </text:span><text:span text:style-name="T11">недопущению конкуренции.</text:span></text:p>
      <text:p text:style-name="P22">Письмо <text:s/>от <text:span text:style-name="T16">20.08.2013</text:span><text:span text:style-name="T22"> </text:span><text:s/>№ 190-2105 «О <text:s/>выборе земельного участка» подписано исполняющим обязанности начальника Управления архитектуры и градостроительства - <text:s/>главного архитектора города - &lt;....&gt;.</text:p>
      <text:p text:style-name="P26"><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text:soft-page-break/>до тридцати тысяч рублей.</text:p>
      <text:p text:style-name="P30">Указанные материалы и данные являются достаточными для возбуждения дела.</text:p>
      <text:p text:style-name="P30">Руководствуясь статьями 28.1, 28.7 КоАП,</text:p>
      <text:p text:style-name="P31"/>
      <text:p text:style-name="P19">ОПРЕДЕЛИЛ:</text:p>
      <text:p text:style-name="P28"><text:s text:c="8"/></text:p>
      <text:list xml:id="list8182893274173314102" text:style-name="L1">
        <text:list-item>
          <text:list>
            <text:list-item>
              <text:p text:style-name="P38"><text:span text:style-name="T23"><text:s/>Возбудить в отношении </text:span><text:span text:style-name="T11">&lt;....&gt;</text:span><text:span text:style-name="T23"> дело <text:s/>по признакам нарушения части 1 статьи 15 Закона о защите конкуренции, выразившемся в подписании письма </text:span><text:span text:style-name="T11">от </text:span><text:span text:style-name="T12">20.08.2013</text:span><text:span text:style-name="T13"> </text:span><text:span text:style-name="T11"><text:s/>№ 190-2105 «О <text:s/>выборе земельного участка»,</text:span><text:span text:style-name="T23"> ограничивающего конкуренцию.</text:span></text:p>
              <text:p text:style-name="P39"><text:s text:c="7"/>Ответственность за данные действия предусмотрена частью 1 статьи 14.9 КоАП.</text:p>
            </text:list-item>
          </text:list>
        </text:list-item>
      </text:list>
      <text:list xml:id="list7743113038144359216" text:style-name="L2">
        <text:list-item>
          <text:list>
            <text:list-item>
              <text:list>
                <text:list-header>
                  <text:p text:style-name="P40"><text:s text:c="8"/><text:span text:style-name="T8"><text:s/>2.</text:span> Провести административное расследование.</text:p>
                  <text:p text:style-name="P41"><text:s text:c="5"/><text:span text:style-name="T8"><text:s text:c="4"/>3.</text:span> &lt;....&gt; представить документы, подтверждающие полномочия <text:s/>на подписание <text:span text:style-name="T9">письма от </text:span><text:span text:style-name="T14">20.08.2013</text:span><text:span text:style-name="T15"> </text:span><text:span text:style-name="T9"><text:s/>№ 190-2105 «О <text:s/>выборе земельного участка»</text:span><text:span text:style-name="T24"> (приказ о назначении на должность </text:span><text:span text:style-name="T9">исполняющего обязанности начальника Управления архитектуры и градостроительства - <text:s/>главного архитектора города,</text:span><text:span text:style-name="T24"> регламент, распоряжение, трудовой договор, иное).</text:span></text:p>
                </text:list-header>
              </text:list>
            </text:list-item>
          </text:list>
        </text:list-item>
      </text:list>
      <text:p text:style-name="P14"><text:span text:style-name="T19"><text:s text:c="4"/></text:span><text:span text:style-name="T10"><text:s/>4.</text:span><text:span text:style-name="T19"> В соответствии со статьей 26.10 КоАП &lt;....&gt; надлежит в трехдневный срок со дня получения настоящего определения представить в ФАС России свои паспортные данные</text:span> <text:span text:style-name="T19">(с указанием даты и места рождения, места регистрации), <text:s/>адрес <text:s/>фактического места проживания, а также документы о назначении на должность <text:s/>исполняющего обязанности начальника Управления архитектуры и градостроительства <text:s/>- главного архитектора города. </text:span></text:p>
      <text:p text:style-name="P32"><text:span text:style-name="T11">5.</text:span><text:span text:style-name="T19"> &lt;....&gt; <text:s/>явиться <text:s/></text:span><text:span text:style-name="T21">17 сентября 2014 г.</text:span><text:span text:style-name="T19"> в </text:span><text:span text:style-name="T21">11 часов <text:s/>45 минут </text:span><text:span text:style-name="T19">по адресу: г. Москва, ул. Садовая-Кудринская, д. 11, </text:span><text:span text:style-name="T21">каб. 110</text:span><text:span text:style-name="T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183/00-12-14, со всеми правами, предусмотренными статьей 25.5 КоАП.</text:span></text:p>
      <text:p text:style-name="P33">Неявка в указанный срок будет расценена как отказ от подписания протокола.</text:p>
      <text:p text:style-name="P3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4">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8848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467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4-37073(1) </text:p></draw:text-box></draw:frame><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8588486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1:24:32.60</meta:creation-date>
    <dc:date>2014-08-19T18:43:10.66</dc:date>
    <meta:editing-duration>PT26M52S</meta:editing-duration>
    <meta:editing-cycles>13</meta:editing-cycles>
    <meta:generator>OpenOffice.org/3.4.1$Win32 OpenOffice.org_project/341m1$Build-9593</meta:generator>
    <meta:document-statistic meta:table-count="0" meta:image-count="1" meta:object-count="0" meta:page-count="5" meta:paragraph-count="45" meta:word-count="1216" meta:character-count="10072"/>
    <meta:user-defined meta:name="Поле 1"/>
    <meta:user-defined meta:name="Поле 2"/>
    <meta:user-defined meta:name="Поле 3"/>
    <meta:user-defined meta:name="Поле 4"/>
  </office:meta>
</office:document-meta>
</file>