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45C0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left="9.252cm" fo:margin-right="0cm" fo:margin-top="0cm" fo:margin-bottom="0cm" fo:text-align="start" style:justify-single-word="false" fo:text-indent="0cm" style:auto-text-indent="false" style:writing-mode="lr-tb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top="0.176cm" fo:margin-bottom="0.423cm" style:writing-mode="lr-tb"/>
    </style:style>
    <style:style style:name="P6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8" style:family="paragraph" style:parent-style-name="Normal_20__28_Web_29_">
      <style:paragraph-properties fo:margin-top="0.176cm" fo:margin-bottom="0cm" style:writing-mode="lr-tb"/>
    </style:style>
    <style:style style:name="P9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17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21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</style:style>
    <style:style style:name="P22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/>
    </style:style>
    <style:style style:name="P23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/>
    </style:style>
    <style:style style:name="P24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font-size="14pt"/>
    </style:style>
    <style:style style:name="P25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28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29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30" style:family="paragraph" style:parent-style-name="Standard">
      <style:paragraph-properties style:line-height-at-least="0.353cm" fo:text-align="justify" style:justify-single-word="false" style:writing-mode="lr-tb"/>
    </style:style>
    <style:style style:name="P31" style:family="paragraph" style:parent-style-name="Standard">
      <style:paragraph-properties style:line-height-at-least="0.353cm" fo:text-align="justify" style:justify-single-word="false" style:writing-mode="lr-tb"/>
      <style:text-properties fo:font-size="10pt" style:font-name-asian="Times New Roman"/>
    </style:style>
    <style:style style:name="P32" style:family="paragraph" style:parent-style-name="Standard">
      <style:paragraph-properties style:line-height-at-least="0.353cm" fo:text-align="justify" style:justify-single-word="false" style:writing-mode="lr-tb"/>
      <style:text-properties fo:font-size="10pt" fo:language="en" fo:country="US" style:font-name-asian="Times New Roman"/>
    </style:style>
    <style:style style:name="P33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6pt" fo:font-weight="bold" style:font-weight-asian="bold" style:font-weight-complex="bold"/>
    </style:style>
    <style:style style:name="T5" style:family="text">
      <style:text-properties fo:color="#000000" style:font-name-complex="Times New Roman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size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en" fo:country="US"/>
    </style:style>
    <style:style style:name="T11" style:family="text">
      <style:text-properties fo:font-size="14pt" fo:language="ru" fo:country="RU"/>
    </style:style>
    <style:style style:name="T12" style:family="text">
      <style:text-properties style:font-size-asian="14pt"/>
    </style:style>
    <style:style style:name="T13" style:family="text">
      <style:text-properties fo:background-color="#ffffff"/>
    </style:style>
    <style:style style:name="T14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51d5b9-5c04-4e9a-ac5c-bb0048a8890f" text:name="BossProviderVariable"/>
      </text:user-field-decls>
      <text:p text:style-name="P33"/>
      <text:p text:style-name="P5"/>
      <text:p text:style-name="P6">ОПРЕДЕЛЕНИЕ</text:p>
      <text:p text:style-name="P6">о возбуждении дела об административном</text:p>
      <text:p text:style-name="P7">правонарушении № К-2511/13/АК238-14 и проведении</text:p>
      <text:p text:style-name="P6">административного расследования</text:p>
      <text:p text:style-name="P9"/>
      <text:p text:style-name="P9">«18» августа 2014 <text:s text:c="93"/>Москва   <text:s text:c="5"/></text:p>
      <text:p text:style-name="P8"/>
      <text:p text:style-name="P10">Я, начальник правового отдела Управления контроля размещения государственного заказа Федеральной антимонопольной службы Семенов <text:s/>Р.В., рассмотрев материалы дела <text:span text:style-name="T1">К-2511/13/АК238-14 </text:span>по жалобе ООО «Юникомп» (далее — Заявитель) на действия аукционной комиссии Министерства сельского хозяйства Российской Федерации (далее — Аукционная комиссия), содержащие признаки нарушения законодательства Российской Федерации о размещении заказов, при проведении Министерством сельского хозяйства Российской Федерации (далее - Заказчик), ОАО «Единая электронная торговая площадка» (далее — Оператор электронной площадки) открытого аукциона в электронной форме на право заключения государственного контракта на поставку расходных материалов к компьютерно-офисной технике Минсельхоза России 3 тур (номер извещения 0173100006413001206) (далее — Аукцион)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11">руководствуясь статьями 28.1, 28.7 КоАП,</text:p>
      <text:p text:style-name="P11">  <text:s text:c="4"/></text:p>
      <text:p text:style-name="P6">УСТАНОВИЛ:</text:p>
      <text:p text:style-name="P12"/>
      <text:p text:style-name="P13">Министерством сельского хозяйства Российской Федерации (далее — Заказчик) <text:span text:style-name="T1">размещен открытый аукцион в электронной форме на право заключения государственного контракта на поставку расходных материалов к компьютерно-офисной технике Минсельхоза России 3 тур (номер извещения 0173100006413001206) (далее — Аукцион).</text:span></text:p>
      <text:p text:style-name="P21"><text:span text:style-name="T3">В соответствии с частью 3 статьи 41.9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н</text:span><text:span text:style-name="T6">а основании результатов рассмотрения первых частей заявок на участие в открытом аукционе в электронной форме, содержащих сведения, предусмотренные </text:span><text:span text:style-name="T7">частью 4 статьи 41.8</text:span><text:span text:style-name="T6"> указанного Федерального </text:span><text:soft-page-break/><text:span text:style-name="T6">закона, аукционной комиссией принимается решение о допуске к участию в открытом аукционе в электронной форме участника размещения заказа и о признании участника размещения заказа, подавшего заявку на участие в открытом аукционе, участником открытого аукциона или об отказе в допуске такого участника размещения заказа к участию в открытом аукционе в порядке и по основаниям, которые предусмотрены <text:s/>статьей 41.9 Закона о размещении заказов.</text:span></text:p>
      <text:p text:style-name="P24"><text:span text:style-name="T1">Согласно части 4 статьи 41.9 Закона о размещении заказов у</text:span><text:span text:style-name="T14">частник размещения заказа не допускается к участию в открытом аукционе в электронной форме в случае: непредставления сведений, предусмотренных частью 4 статьи 41.8 Закона о размещении заказов, или предоставления недостоверных сведений; несоответствия сведений, предусмотренных частью 4 статьи 41.8 Закона о размещении заказов, требованиям документации об открытом аукционе в электронной форме. При этом в соответствии с частью 4 статьи 12 Закона о размещении заказов в случае установления недостоверности сведений, содержащихся в документах, представленных участником размещения заказа в соответствии с частями 4 и 6 статьи 41.8 Закона о размещении заказов, заказчик, уполномоченный орган, конкурсная или аукционная комиссия обязаны отстранить такого участника от участия в аукционе на любом этапе его проведения.</text:span></text:p>
      <text:p text:style-name="P24"><text:span text:style-name="T14">В соответствии с подпунктом «а» пункта 1 части 4 статьи 41.8 Закона о размещении заказов первая часть заявки на участие в открытом аукционе в электронной форме при размещении заказа на поставку товара должна содержать согласие участника размещения заказа на поставку товара в случае, если участник размещения заказа предлагает для поставки товар, указание на товарный знак которого содержится в документации об открытом аукционе в электронной форме, или указание на товарный знак (его словесное обозначение) предлагаемого для поставки товара и конкретные показатели этого товара, соответствующие значениям эквивалентности , установленным документацией об открытом аукционе в электронной форме, если участник размещения заказа предлагает для поставки товар, который является </text:span><text:span text:style-name="T14">эквивалентным товару, указанному в документации об открытом аукционе в </text:span><text:span text:style-name="T14">электронной форме, при условии содержания в документации об открытом аукционе в электронной форме указания на товарный знак, а также требования </text:span><text:span text:style-name="T14">о необходимости указания в заявке на участие в открытом аукционе в электронной форме на товарный знак.</text:span></text:p>
      <text:p text:style-name="P25">В соответствии с частью 5 статьи 41.9 Закона о размещении заказов отказ в допуске к участию в открытом аукционе в электронной форме по основаниям, не предусмотренным частью 4 статьи 41.9 Закона о размещении заказов, не допускается. </text:p>
      <text:p text:style-name="P23"><text:s/><text:span text:style-name="T8">Как следует из материалов дела согласно с Протоколом рассмотрения первых частей заявок на участие в открытом аукционе от 06.12.2013 № б/н Заявителю отказано в допуске к участию в Аукционе в связи с тем, что первая часть заявки Заявителя на участие в Аукционе не содержит указание на товарный знак используемого товара, что не соответствует требованиям, установленным документацией об Аукционе.</text:span></text:p>
      <text:p text:style-name="P23"><text:span text:style-name="T8">Согласно требованиям к содержанию и составу заявки на участие в </text:span><text:soft-page-break/><text:span text:style-name="T8">Аукционе, указанным в пункте 4 раздела </text:span><text:span text:style-name="T10">I </text:span><text:span text:style-name="T11">документации об Аукционе, первая часть заявки на участие в Аукционе должна содержать «согласие участника размещения заказа на поставку товара в случае, если участник размещения заказа предлагает для поставки товар, указание на товарный знак которого, содержится в документации об открытом аукционе в электронной форме. Участник размещения заказа указывает в составе первой части заявки на участие в открытом аукционе в электронной форме товарный знак предлагаемого к поставке товара». В документации об Аукционе указан товарный знак товара, необходимого к поставке. В первой части заявки Заявителя содержится согласие, предусмотренное подпунктом «а» пункта 1 части 4 статьи 41.8 Закона о размещении заказов</text:span></text:p>
      <text:p text:style-name="P22">Таким образом, действия Аукционной комиссии, принявшей решение об отказе Заявителю в допуске к участию в Аукционе, нарушают часть 5 статьи 41.9 Закона о размещении заказов.</text:p>
      <text:p text:style-name="P26">Следует отметить, что аналогичные нормы содержатся в статье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4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<text:span text:style-name="T3">Согласно </text:span><text:span text:style-name="T9"><text:s/>части</text:span><text:span text:style-name="T2"> 2 статьи 7.30 КоАП (в редакции закона, действовавшего на момент совершения правонарушения) за отказ в допуске к участию в аукционе по основаниям, не предусмотренным законодательством Российской Федерации</text:span><text:span text:style-name="T4"> </text:span><text:span text:style-name="T2"><text:s/>о размещении заказов на поставки товаров, выполнение работ, оказание услуг для государственных и муниципальных нуж</text:span><text:span text:style-name="T9">д</text:span><text:span text:style-name="T3"> предусмотрена административная ответственность</text:span>.</text:p>
      <text:p text:style-name="P15"><text:span text:style-name="T12">Как следует из протокола рассмотрения первых частей заявок на участие в Аукционе от 06.12.2013,</text:span> <text:span text:style-name="T12">решение об отказе в допуске к участию в Аукционе принято, в том числе, членом Аукционной комиссии Фроловой Галиной </text:span><text:span text:style-name="T12">Николаевной.</text:span></text:p>
      <text:p text:style-name="P12"><text:span text:style-name="T9">Таким образом, действия должностного лица – члена</text:span><text:span text:style-name="T3"> Аукционной комиссии &lt;....&gt;, </text:span><text:span text:style-name="T9">выразившихся в </text:span><text:span text:style-name="T3">отказе </text:span><text:span text:style-name="T2">в допуске к участию в аукционе по основаниям, не предусмотренным законодательством Российской Федерации </text:span><text:span text:style-name="T4"><text:s/></text:span><text:span text:style-name="T2">о размещении заказов на поставки товаров, выполнение работ, оказание услуг для государственных и муниципальных нужд, содержат признаки состава административного правонарушения, ответственность за совершение которого предусмотрена частью 2 статьи 7.30 КоАП (в редакции закона, действовавшего на момент совершения правонарушения).</text:span></text:p>
      <text:p text:style-name="P12"/>
      <text:p text:style-name="P12"/>
      <text:p text:style-name="P12"/>
      <text:p text:style-name="P16">С учетом выше изложенного и на основании статей 28.1, 28.7 КоАП,</text:p>
      <text:p text:style-name="P18">  <text:s text:c="4"/></text:p>
      <text:p text:style-name="P17">ОПРЕДЕЛИЛ:</text:p>
      <text:p text:style-name="P19">  <text:s text:c="4"/></text:p>
      <text:p text:style-name="P16"><text:soft-page-break/>1. Возбудить в отношении члена<text:span text:style-name="T5"> Аукционной комиссии &lt;....&gt;</text:span><text:span text:style-name="T1"> </text:span>дело об административном правонарушении в соответствии с <text:span text:style-name="T1">частью 2 статьи 7.30 </text:span><text:span text:style-name="T5">КоАП (в редакции закона, действовавшего на момент совершения правонарушения)</text:span></text:p>
      <text:p text:style-name="P16">2. <text:s text:c="3"/>Провести административное расследование.</text:p>
      <text:p text:style-name="P16">3<text:span text:style-name="T1"> <text:s text:c="3"/>&lt;....&gt; </text:span>явиться 17<text:span text:style-name="T13">.09.2014 в 15.00</text:span> в ФАС России по адресу: г. Москва, ул. Садовая Кудринская, д. 11, каб. 22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&lt;....&gt;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  <text:s text:c="5"/>28.2 КоАП, со всеми правами, предусмотренными статьей 25.1 КоАП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Неявка в указанный срок будет расценена как отказ от подписания протокола.</text:p>
      <text:p text:style-name="P18"> 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45C0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26cm" fo:margin-bottom="1.2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5E45C0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6:08:01.08</meta:creation-date>
    <dc:date>2014-08-19T18:47:12.27</dc:date>
    <meta:editing-duration>PT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4" meta:word-count="1182" meta:character-count="9124"/>
    <meta:user-defined meta:name="Поле 1"/>
    <meta:user-defined meta:name="Поле 2"/>
    <meta:user-defined meta:name="Поле 3"/>
    <meta:user-defined meta:name="Поле 4"/>
  </office:meta>
</office:document-meta>
</file>