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5759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 style:writing-mode="lr-tb"/>
    </style:style>
    <style:style style:name="Таблица1.A" style:family="table-column">
      <style:table-column-properties style:column-width="0.132cm" style:rel-column-width="508*"/>
    </style:style>
    <style:style style:name="Таблица1.B" style:family="table-column">
      <style:table-column-properties style:column-width="16.907cm" style:rel-column-width="65027*"/>
    </style:style>
    <style:style style:name="Таблица1.1" style:family="table-row">
      <style:table-row-properties style:min-row-height="1.958cm"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 style:writing-mode="lr-tb"/>
      <style:text-properties fo:font-size="10pt" fo:language="en" fo:country="US" style:font-name-asian="Times New Roman"/>
    </style:style>
    <style:style style:name="P4" style:family="paragraph" style:parent-style-name="Standard">
      <style:paragraph-properties style:line-height-at-least="0.353cm" fo:text-align="justify" style:justify-single-word="false" style:writing-mode="lr-tb"/>
      <style:text-properties fo:font-size="10pt" style:font-name-asian="Times New Roman"/>
    </style:style>
    <style:style style:name="P5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 style:font-size-asian="14pt"/>
    </style:style>
    <style:style style:name="P6" style:family="paragraph" style:parent-style-name="Standard">
      <style:paragraph-properties style:line-height-at-least="0.353cm" fo:text-align="justify" style:justify-single-word="false" style:writing-mode="lr-tb"/>
    </style:style>
    <style:style style:name="P7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complex="Times New Roman"/>
    </style:style>
    <style:style style:name="P8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complex="Times New Roman"/>
    </style:style>
    <style:style style:name="P9" style:family="paragraph" style:parent-style-name="Standard">
      <style:paragraph-properties fo:margin-left="0cm" fo:margin-right="0cm" fo:margin-top="0.176cm" fo:margin-bottom="0cm" style:line-height-at-least="0.353cm" fo:text-align="justify" style:justify-single-word="false" fo:text-indent="1cm" style:auto-text-indent="false" style:writing-mode="lr-tb"/>
      <style:text-properties fo:font-size="14pt" style:font-size-asian="14pt"/>
    </style:style>
    <style:style style:name="P10" style:family="paragraph" style:parent-style-name="Standard">
      <style:paragraph-properties fo:margin-left="0cm" fo:margin-right="0cm" fo:margin-top="0.176cm" fo:margin-bottom="0.21cm" style:line-height-at-least="0.353cm" fo:text-align="justify" style:justify-single-word="false" fo:text-indent="1.251cm" style:auto-text-indent="false" style:writing-mode="lr-tb"/>
      <style:text-properties fo:font-size="14pt" style:font-name-asian="Times New Roman" style:font-size-asian="14pt"/>
    </style:style>
    <style:style style:name="P11" style:family="paragraph" style:parent-style-name="Standard">
      <style:paragraph-properties fo:margin-left="0cm" fo:margin-right="0cm" fo:margin-top="0.176cm" fo:margin-bottom="0.21cm" style:line-height-at-least="0.353cm" fo:text-align="justify" style:justify-single-word="false" fo:text-indent="1.251cm" style:auto-text-indent="false" style:writing-mode="lr-tb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text-align="center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3.5pt" style:font-size-asian="13.5pt" style:font-size-complex="13.5pt"/>
    </style:style>
    <style:style style:name="P19" style:family="paragraph" style:parent-style-name="Normal_20__28_Web_29_">
      <style:paragraph-properties fo:margin-top="0cm" fo:margin-bottom="0cm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top="0.176cm" fo:margin-bottom="0cm" style:writing-mode="lr-tb"/>
    </style:style>
    <style:style style:name="P22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.176cm" fo:margin-bottom="0.21cm" style:line-height-at-least="0.353cm" fo:text-align="justify" style:justify-single-word="false" fo:text-indent="1.251cm" style:auto-text-indent="false" style:writing-mode="lr-tb"/>
      <style:text-properties fo:font-size="14pt" style:font-name-asian="Times New Roman" style:font-size-asian="14pt"/>
    </style:style>
    <style:style style:name="P24" style:family="paragraph" style:parent-style-name="Standard">
      <style:paragraph-properties style:line-height-at-least="0.353cm" fo:text-align="justify" style:justify-single-word="false" style:writing-mode="lr-tb"/>
      <style:text-properties fo:font-size="10pt" fo:language="en" fo:country="US" style:font-name-asian="Times New Roman"/>
    </style:style>
    <style:style style:name="P25" style:family="paragraph" style:parent-style-name="Normal_20__28_Web_29_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3.5pt" style:font-size-asian="13.5pt" style:font-size-complex="13.5pt"/>
    </style:style>
    <style:style style:name="T4" style:family="text">
      <style:text-properties fo:color="#000000" style:font-name-asian="Times New Roman" style:font-name-complex="Times New Roman" style:font-size-complex="14pt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fo:font-size="14pt" fo:background-color="#ffffff" style:font-name-asian="Times New Roman" style:font-size-asian="14pt" style:font-name-complex="Times New Roman"/>
    </style:style>
    <style:style style:name="T7" style:family="text">
      <style:text-properties fo:color="#000000" fo:language="en" fo:country="US"/>
    </style:style>
    <style:style style:name="T8" style:family="text">
      <style:text-properties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complex="Times New Roman"/>
    </style:style>
    <style:style style:name="T1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6d4d3c-ec99-468f-a45b-40cc54abc503" text:name="BossProviderVariable"/>
      </text:user-field-decls>
      <text:p text:style-name="P25"/>
      <text:p text:style-name="P16"/>
      <text:p text:style-name="P26"/>
      <text:p text:style-name="P18">ОПРЕДЕЛЕНИЕ</text:p>
      <text:p text:style-name="P19">об истребовании дополнительных необходимых </text:p>
      <text:p text:style-name="P19">материалов по делам об административных правонарушениях </text:p>
      <text:p text:style-name="P20"><text:span text:style-name="T1">№ № <text:s/>К-2511/13/АК238-14; </text:span><text:s/><text:span text:style-name="T1">К-2511/13/АК239-14</text:span>; <text:span text:style-name="T1">К-2511/13/АК240-14</text:span>; <text:span text:style-name="T1">К-2511/13/АК241-14.</text:span> <text:s text:c="2"/></text:p>
      <text:p text:style-name="P21">  <text:s text:c="2"/></text:p>
      <text:p text:style-name="P21"/>
      <text:p text:style-name="P22">«18» августа 2014 <text:s text:c="93"/>Москва <text:s text:c="13"/></text:p>
      <text:p text:style-name="P21"/>
      <text:p text:style-name="P15">Я, начальник правового отдела Управления контроля размещения государственного заказа Федеральной антимонопольной службы Семенов  <text:s/>Р.В., рассмотрев материалы дел об административных правонарушениях, возбужденных определениями от 18.08.2014 по делам №№ <text:span text:style-name="T3">К-2511/13/АК238-14; К-2511/13/АК239-14; К-2511/13/АК240-14; К-2511/13/АК241-14 </text:span><text:span text:style-name="T2">в отношении <text:s/>членов Аукционной комиссии &lt;...признакам состава административного правонарушения, ответственность за совершение которого предусмотрена частью 2 статьи 7.30 КоАП (в редакции закона, действовавшего во время совершения правонарушения).</text:span></text:p>
      <text:p text:style-name="P12">руководствуясь статьей 26.10 Кодекса Российской Федерации об административных <text:s text:c="2"/>правонарушениях (далее - КоАП),</text:p>
      <text:p text:style-name="P13">ОПРЕДИЛИЛ:</text:p>
      <text:p text:style-name="P9"><text:span text:style-name="T4">Министерству сельского хозяйства Российской Федерации</text:span><text:span text:style-name="T8"> </text:span><text:span text:style-name="T9">надлежит </text:span><text:span text:style-name="T10">в </text:span><text:span text:style-name="T10">трехдневный срок</text:span><text:span text:style-name="T9"> со дня получения настоящего определения представить в ФАС России следующие документы:</text:span></text:p>
      <text:p text:style-name="P10">1. <text:s text:c="2"/>надлежащим образом заверенную копию извещения о проведении открытого аукциона в электронной форме <text:span text:style-name="T8">на право заключения государственного контракта на поставку расходных материалов к компьютерно-офисной технике Минсельхоза России 3 тур (номер извещения 0173100006413001206) (далее — Аукцион)</text:span>;</text:p>
      <text:p text:style-name="P10">2. <text:s text:c="4"/>надлежащим образом заверенную копию документации об Аукционе;</text:p>
      <text:list xml:id="list3556603399532416448" text:style-name="L1">
        <text:list-item>
          <text:list>
            <text:list-item>
              <text:list>
                <text:list-item>
                  <text:p text:style-name="P23">надлежащим образом заверенную копию приказа о проведении открытого Аукциона;</text:p>
                </text:list-item>
                <text:list-item>
                  <text:p text:style-name="P23">надлежащим образом заверенную копию документа, возлагающего на &lt;....&gt; функции членов Аукционной комиссии Министерства сельского <text:soft-page-break/>хозяйства;</text:p>
                </text:list-item>
              </text:list>
            </text:list-item>
          </text:list>
        </text:list-item>
      </text:list>
      <text:p text:style-name="P10">6. надлежащим образом заверенные копии приказов о назначении &lt;....&gt; <text:span text:style-name="T5"><text:s/></text:span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в Министерстве сельского хозяйства российской Федерации;<text:span text:style-name="T5"> </text:span></text:p>
      <text:p text:style-name="P10">7. <text:s/>надлежащим образом заверенные копии должностных регламентов <text:span text:style-name="T5">&lt;....&gt;; </text:span></text:p>
      <text:p text:style-name="P11"><text:span text:style-name="T11">8. <text:s text:c="2"/>паспортные данные &lt;....&gt; </text:span><text:span text:style-name="T6"><text:s/></text:span><text:span text:style-name="T11">(ФИО, номер и серия паспорта, кем и когда выдан, год и место рождения, место жительства).</text:span></text:p>
      <text:p text:style-name="P1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  <text:s text:c="2"/>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5759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2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A5759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1:23:42.25</meta:creation-date>
    <dc:date>2014-08-19T18:56:18.44</dc:date>
    <meta:editing-duration>PT26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22" meta:word-count="283" meta:character-count="2589"/>
    <meta:user-defined meta:name="Поле 1"/>
    <meta:user-defined meta:name="Поле 2"/>
    <meta:user-defined meta:name="Поле 3"/>
    <meta:user-defined meta:name="Поле 4"/>
  </office:meta>
</office:document-meta>
</file>