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05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left="9.95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language="ru" fo:country="RU" fo:font-style="normal" fo:font-weight="bold" fo:background-color="#ffffff" style:font-size-asian="12pt" style:language-asian="en" style:country-asian="US" style:font-weight-asian="bold" style:font-size-complex="12pt" style:font-weight-complex="bold"/>
    </style:style>
    <style:style style:name="P16" style:family="paragraph" style:parent-style-name="Normal_20__28_Web_29_">
      <style:paragraph-properties fo:margin-left="9.95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font-name="Times New Roman" fo:font-size="14pt" fo:letter-spacing="normal" fo:language="ru" fo:country="RU" fo:font-style="normal" fo:font-weight="bold" fo:background-color="#ffffff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d9a2b-db9a-4512-87b3-675ccc8da890" text:name="BossProviderVariable"/>
      </text:user-field-decls>
      <text:p text:style-name="P17"/>
      <text:p text:style-name="P4"/>
      <text:p text:style-name="P4"/>
      <text:p text:style-name="P6">ОПРЕДЕЛЕНИЕ</text:p>
      <text:p text:style-name="P9"><text:span text:style-name="T16">по делу №</text:span><text:span text:style-name="T17"> </text:span><text:span text:style-name="T1">4-14.3-495/00-08-14 </text:span><text:span text:style-name="T2">об административном правонарушении</text:span></text:p>
      <text:p text:style-name="P10"/>
      <text:p text:style-name="P7">« 19<text:span text:style-name="T19"> </text:span>» августа <text:span text:style-name="T19">2</text:span>014 г.                                     <text:s text:c="7"/>         <text:s/>                            г. Москва</text:p>
      <text:p text:style-name="P11"><text:span text:style-name="T18">Заместитель руководителя Федеральной антимонопольной службы Кашеваров А.Б., рассмотрев протокол</text:span><text:span text:style-name="T1"> № </text:span><text:span text:style-name="T4">4-14.3-495/00-08-14 </text:span><text:span text:style-name="T18">об административном правонарушении</text:span><text:span text:style-name="T5"> </text:span><text:span text:style-name="T20">и материалы о распространении рекламы </text:span><text:span text:style-name="T10"><text:s/></text:span><text:span text:style-name="T11"><text:s/>рекламы медицинского изделия «Ладиум» в газете «Российская газета» № </text:span><text:span text:style-name="T8">192 от 29 августа 2013 </text:span><text:span text:style-name="T11">года,</text:span></text:p>
      <text:p text:style-name="P12">ОПРЕДЕЛИЛ:</text:p>
      <text:p text:style-name="P14">Назначить дело <text:span text:style-name="T7">№ </text:span><text:span text:style-name="T3">4-14.3-495/00-08-14</text:span><text:span text:style-name="T6"> </text:span>об административном правонарушении к рассмотрению на<text:span text:style-name="T22"> «28» августа 2014 г. в 14 часов 30 минут</text:span> по адресу: г. Москва, Пыжевский пер., д. 6, зал заседаний № 2, эт. 3, тел. 8(499)‑755‑23‑23 (вн. 474).</text:p>
      <text:p text:style-name="P13"><text:span text:style-name="T12">Явка </text:span><text:span text:style-name="Emphasis"><text:span text:style-name="T9">ООО «АЛЬЯНС»</text:span></text:span><text:span text:style-name="T23">,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6">4‑14.3‑337/00-08-14</text:span><text:span text:style-name="T7">)</text:span>, <text:span text:style-name="T21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D05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D05B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4:47:55.20</meta:creation-date>
    <dc:date>2014-08-19T18:57:17.56</dc:date>
    <meta:editing-duration>PT2M3S</meta:editing-duration>
    <meta:editing-cycles>1</meta:editing-cycles>
    <meta:generator>OpenOffice.org/3.4.1$Win32 OpenOffice.org_project/341m1$Build-9593</meta:generator>
    <meta:print-date>2014-08-15T13:36:09.66</meta:print-date>
    <meta:document-statistic meta:table-count="0" meta:image-count="1" meta:object-count="0" meta:page-count="1" meta:paragraph-count="10" meta:word-count="144" meta:character-count="1130"/>
    <meta:user-defined meta:name="Поле 1"/>
    <meta:user-defined meta:name="Поле 2"/>
    <meta:user-defined meta:name="Поле 3"/>
    <meta:user-defined meta:name="Поле 4"/>
  </office:meta>
</office:document-meta>
</file>