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8A57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name-complex="Times New Roman2" style:font-size-complex="14pt"/>
    </style:style>
    <style:style style:name="P8" style:family="paragraph" style:parent-style-name="Standard">
      <style:text-properties fo:font-size="14pt" fo:font-weight="bold" style:letter-kerning="true" style:font-size-asian="14pt" style:font-weight-asian="bold" style:font-name-complex="Times New Roman2" style:font-size-complex="14pt" style:font-weight-complex="bold"/>
    </style:style>
    <style:style style:name="P9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9.991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0.186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1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0" style:family="paragraph" style:parent-style-name="Основной_20_текст_20_с_20_отступом_20_21">
      <style:paragraph-properties fo:margin-left="0cm" fo:margin-right="0.072cm" fo:text-indent="1.27cm" style:auto-text-indent="false"/>
      <style:text-properties fo:font-size="10pt" style:font-size-asian="10pt" style:font-size-complex="10pt"/>
    </style:style>
    <style:style style:name="P21" style:family="paragraph" style:parent-style-name="Standard" style:master-page-name="First_20_Page">
      <style:paragraph-properties fo:margin-left="9.991cm" fo:margin-right="0cm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991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language="ru" fo:country="RU" style:font-name-complex="Times New Roman2"/>
    </style:style>
    <style:style style:name="T3" style:family="text">
      <style:text-properties style:font-name="Times New Roman" fo:language="ru" fo:country="RU" fo:font-weight="normal" style:font-weight-asian="normal" style:font-name-complex="Times New Roman2"/>
    </style:style>
    <style:style style:name="T4" style:family="text">
      <style:text-properties style:font-name="Times New Roman" style:font-name-complex="Times New Roman2"/>
    </style:style>
    <style:style style:name="T5" style:family="text">
      <style:text-properties style:font-name-complex="Times New Roman2"/>
    </style:style>
    <style:style style:name="T6" style:family="text">
      <style:text-properties fo:color="#000000" style:font-name="Times New Roman" fo:language="ru" fo:country="RU" style:font-name-complex="Times New Roman2"/>
    </style:style>
    <style:style style:name="T7" style:family="text">
      <style:text-properties fo:color="#000000" style:font-name="Times New Roman" fo:language="ru" fo:country="RU" fo:font-weight="normal" style:font-weight-asian="normal" style:font-name-complex="Times New Roman2" style:font-weight-complex="normal"/>
    </style:style>
    <style:style style:name="T8" style:family="text">
      <style:text-properties fo:color="#000000" style:font-name="Times New Roman" style:font-name-complex="Times New Roman2"/>
    </style:style>
    <style:style style:name="T9" style:family="text">
      <style:text-properties fo:color="#000000" style:font-name="Times New Roman1" fo:font-size="14pt" fo:language="ru" fo:country="RU" style:font-size-asian="14pt" style:font-size-complex="14pt"/>
    </style:style>
    <style:style style:name="T10" style:family="text">
      <style:text-properties fo:color="#000000" style:font-name="Times New Roman1" fo:language="ru" fo:country="RU" style:font-name-complex="Times New Roman2"/>
    </style:style>
    <style:style style:name="T11" style:family="text">
      <style:text-properties fo:language="ru" fo:country="RU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0df17f-3ef9-4fe6-bc4d-2812b34735aa" text:name="BossProviderVariable"/>
      </text:user-field-decls>
      <text:p text:style-name="P21"/>
      <text:p text:style-name="P10"/>
      <text:p text:style-name="P10"/>
      <text:p text:style-name="P10"/>
      <text:p text:style-name="P5"/>
      <text:p text:style-name="P12"/>
      <text:p text:style-name="P12"/>
      <text:p text:style-name="P13"><text:span text:style-name="T5">В соответствии со статьями 30, 31 и 33 Федерального закона от 26.07.2006 <text:s text:c="14"/>№ 135-ФЗ «О защите конкуренции» Федеральная антимонопольная служба рассмотрела уведомление </text:span><text:span text:style-name="T10"><text:s/>КОО «ДжиТи ГЛОБАЛТРАК ЛИМИТЕД»</text:span><text:span text:style-name="T5"> (место нахождения: </text:span><text:span text:style-name="T2">Кипр, Никосия, 2024, Строволос, Димитриу Каратасу, 15, АНАСТАСИО БИЛДИНГ, 6 этаж, квартира/офис 601</text:span><text:span text:style-name="T5">; о</text:span><text:span text:style-name="T3">сновной вид деятельности — деятельность холдинговой компании</text:span><text:span text:style-name="T5">) </text:span><text:span text:style-name="T4">об осуществлении сделки по приобретению </text:span><text:span text:style-name="T6">доли</text:span><text:span text:style-name="T4">, составляющей 70% уставного капитала <text:s text:c="7"/></text:span><text:span text:style-name="T8">ОО</text:span><text:span text:style-name="T6">О</text:span><text:span text:style-name="T8"> «Лонгран Логистик»</text:span><text:span text:style-name="T11"> (место нахождения: </text:span><text:span text:style-name="T7">630087, Новосибирская область, пр. К. Маркса, д. 30/1, <text:s text:c="3"/>оф. 431</text:span><text:span text:style-name="T11">; о</text:span><text:span text:style-name="T7">сновной вид деятельности — транспортные и экспедиционные услуги автомобильным транспортом</text:span><text:span text:style-name="T11">)</text:span><text:span text:style-name="T5"> </text:span><text:span text:style-name="T11">и</text:span><text:span text:style-name="T5"> </text:span><text:span text:style-name="T11">сообщает, что </text:span><text:span text:style-name="T5">приняла уведомление к сведению.</text:span></text:p>
      <text:p text:style-name="P8"/>
      <text:p text:style-name="P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88A57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="100%" fo:margin-left="0cm" fo:margin-right="0.072cm" fo:margin-top="0cm" fo:margin-bottom="0cm" fo:text-align="justify" style:justify-single-word="false" fo:text-indent="0.953cm" style:auto-text-indent="false"/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88A57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5T14:21:47.03</meta:creation-date>
    <dc:date>2014-08-19T18:58:14.92</dc:date>
    <meta:editing-duration>PT4M52S</meta:editing-duration>
    <meta:editing-cycles>1</meta:editing-cycles>
    <meta:generator>OpenOffice.org/3.4.1$Win32 OpenOffice.org_project/341m1$Build-9593</meta:generator>
    <meta:print-date>2014-08-15T14:33:40.26</meta:print-date>
    <meta:document-statistic meta:table-count="0" meta:image-count="1" meta:object-count="0" meta:page-count="1" meta:paragraph-count="3" meta:word-count="90" meta:character-count="732"/>
    <meta:user-defined meta:name="Поле 1"/>
    <meta:user-defined meta:name="Поле 2"/>
    <meta:user-defined meta:name="Поле 3"/>
    <meta:user-defined meta:name="Поле 4"/>
  </office:meta>
</office:document-meta>
</file>