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C4D2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с_20_отступом_20_21">
      <style:paragraph-properties fo:margin-left="0cm" fo:margin-right="0.072cm" fo:text-indent="1.27cm" style:auto-text-indent="false"/>
      <style:text-properties fo:font-size="14pt" style:font-size-asian="14pt" style:font-name-complex="Times New Roman2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name-complex="Times New Roman2" style:font-size-complex="14pt"/>
    </style:style>
    <style:style style:name="P16" style:family="paragraph" style:parent-style-name="Standard">
      <style:text-properties fo:font-size="14pt" fo:font-weight="bold" style:letter-kerning="true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186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991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language="ru" fo:country="RU" style:font-name-complex="Times New Roman2"/>
    </style:style>
    <style:style style:name="T4" style:family="text">
      <style:text-properties fo:color="#000000" style:font-name="Times New Roman" fo:language="ru" fo:country="RU" style:font-name-complex="Times New Roman2"/>
    </style:style>
    <style:style style:name="T5" style:family="text">
      <style:text-properties fo:color="#000000" style:font-name="Times New Roman" style:font-name-complex="Times New Roman2"/>
    </style:style>
    <style:style style:name="T6" style:family="text">
      <style:text-properties style:font-name-complex="Times New Roman2"/>
    </style:style>
    <style:style style:name="T7" style:family="text">
      <style:text-properties style:font-name="Times New Roman" fo:language="ru" fo:country="RU" style:font-name-complex="Times New Roman2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fo:language="ru" fo:country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3677e0-26eb-42fb-999f-fd038041dce8" text:name="BossProviderVariable"/>
      </text:user-field-decls>
      <text:p text:style-name="P21"/>
      <text:p text:style-name="P13"/>
      <text:p text:style-name="P13"/>
      <text:p text:style-name="P13"/>
      <text:p text:style-name="P19"/>
      <text:p text:style-name="P19"/>
      <text:p text:style-name="P5"><text:span text:style-name="T6">В соответствии со статьями 30, 31 и 33 Федерального закона от 26.07.2006 <text:s text:c="14"/>№ 135-ФЗ «О защите конкуренции» Федеральная антимонопольная служба рассмотрела уведомление </text:span><text:span text:style-name="T3"><text:s/>КОО «ДжиТи ГЛОБАЛТРАК ЛИМИТЕД»</text:span><text:span text:style-name="T6"> (место нахождения: </text:span><text:span text:style-name="T7">Кипр, Никосия, 2024, Строволос, Димитриу Каратасу, 15, АНАСТАСИО БИЛДИНГ, 6 этаж, квартира/офис 601</text:span><text:span text:style-name="T6">; о</text:span><text:span text:style-name="T7">сновной вид деятельности — деятельность холдинговой компании</text:span><text:span text:style-name="T6">) </text:span><text:span text:style-name="T8">об осуществлении сделки по приобретению </text:span><text:span text:style-name="T4">доли</text:span><text:span text:style-name="T8">, составляющей 70% уставного капитала <text:s text:c="7"/></text:span><text:span text:style-name="T5">ООО «МАГНА»</text:span><text:span text:style-name="T9"> (место нахождения: </text:span><text:span text:style-name="T4">455017, г. Магнитогорск, ул. Вокзальная, д. 1/1</text:span><text:span text:style-name="T9">; о</text:span><text:span text:style-name="T4">сновной вид деятельности — </text:span><text:span text:style-name="T4">деятельность автомобильного грузового специализированного транспорта</text:span><text:span text:style-name="T9">)</text:span><text:span text:style-name="T6"> </text:span><text:span text:style-name="T9">и</text:span><text:span text:style-name="T6"> </text:span><text:span text:style-name="T9">сообщает, что </text:span><text:span text:style-name="T6">приняла уведомление к сведению.</text:span></text:p>
      <text:p text:style-name="P16"/>
      <text:p text:style-name="P15"/>
      <text:p text:style-name="P3"/>
      <text:p text:style-name="P14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7C4D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.072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7C4D2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4:35:26.76</meta:creation-date>
    <dc:date>2014-08-19T18:59:33.79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5" meta:character-count="718"/>
    <meta:user-defined meta:name="Поле 1"/>
    <meta:user-defined meta:name="Поле 2"/>
    <meta:user-defined meta:name="Поле 3"/>
    <meta:user-defined meta:name="Поле 4"/>
  </office:meta>
</office:document-meta>
</file>