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A866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/>
      <style:text-properties style:font-name="Times New Roman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10.504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10.504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P18" style:family="paragraph" style:parent-style-name="Text_20_body">
      <style:paragraph-properties fo:margin-left="10.504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style:text-position="0% 100%" style:font-name="Times New Roman" fo:letter-spacing="normal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000000" style:text-position="0% 100%" style:font-name="Times New Roman" fo:letter-spacing="normal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1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fo:letter-spacing="normal" fo:language="ru" fo:country="RU" fo:font-style="normal" style:text-underline-style="none" fo:font-weight="bold" style:text-blinking="false" fo:background-color="#ffffff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ee74e5-8271-4b53-89bd-7269d17aa395" text:name="BossProviderVariable"/>
      </text:user-field-decls>
      <text:p text:style-name="P19"/>
      <text:p text:style-name="P5"/>
      <text:p text:style-name="P5"/>
      <text:p text:style-name="P5"/>
      <text:p text:style-name="P7">ОПРЕДЕЛЕНИЕ</text:p>
      <text:p text:style-name="P10"><text:span text:style-name="T2">по делу №</text:span><text:span text:style-name="T3"> </text:span><text:span text:style-name="T4">4-14.3-509/00-08-14 об административном правонарушении</text:span></text:p>
      <text:p text:style-name="P11"/>
      <text:p text:style-name="P8">« 19<text:span text:style-name="T14"> </text:span>» августа <text:span text:style-name="T14">2</text:span>014 г.                                     <text:s text:c="8"/>         <text:s/>                            г. Москва</text:p>
      <text:p text:style-name="P12"><text:span text:style-name="T1">Заместитель руководителя Федеральной антимонопольной службы Кашеваров А.Б., рассмотрев протокол</text:span><text:span text:style-name="T6"> № </text:span><text:span text:style-name="T5">4-14.3-509/00-08-14</text:span><text:span text:style-name="T7"> </text:span><text:span text:style-name="T8">об административном правонарушении и материалы дела о распространении рекламы лекарственного препарата «Новобисмол», посредством рекламных листовок</text:span><text:span text:style-name="T11">, размещавшихся в торговых залах аптек в период с сентября 2013 — по май 2014 года,</text:span></text:p>
      <text:p text:style-name="P13">ОПРЕДЕЛИЛ:</text:p>
      <text:p text:style-name="P15">Назначить дело <text:span text:style-name="T10">№ </text:span><text:span text:style-name="T5">4-14.3-509/00-08-14</text:span><text:span text:style-name="T9"> </text:span>об административном правонарушении к рассмотрению на<text:span text:style-name="T16"> «22» августа 2014г. в 14 часов 20 минут</text:span> по адресу: г. Москва, Пыжевский пер., д. 6, зал заседаний № 2 (третий этаж) т. 8(499) 755-23-23 (вн. 423, 474).</text:p>
      <text:p text:style-name="P14"><text:span text:style-name="T13">Явка ЗАО «Фармпроект</text:span><text:span text:style-name="T12">»</text:span>,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9">4‑14.3‑509/00-08-14</text:span><text:span text:style-name="T10">)</text:span>, <text:span text:style-name="T15">обязательна</text:span>.</text:p>
      <text:p text:style-name="P14">Для обеспечения пропусков в здание ФАС России фамилии представителей необходимо сообщить заранее (по телефону 8(499) 755-23-23 (вн. 423, 474): для граждан Российской Федерации - за 1 день, для иностранных граждан - за 3 дня.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8A866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8A866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6:21:01.53</meta:creation-date>
    <dc:date>2014-08-19T19:01:30.56</dc:date>
    <meta:editing-duration>PT1M20S</meta:editing-duration>
    <meta:editing-cycles>1</meta:editing-cycles>
    <meta:generator>OpenOffice.org/3.4.1$Win32 OpenOffice.org_project/341m1$Build-9593</meta:generator>
    <meta:print-date>2014-08-19T16:27:05.66</meta:print-date>
    <meta:document-statistic meta:table-count="0" meta:image-count="1" meta:object-count="0" meta:page-count="1" meta:paragraph-count="11" meta:word-count="153" meta:character-count="1207"/>
    <meta:user-defined meta:name="Поле 1"/>
    <meta:user-defined meta:name="Поле 2"/>
    <meta:user-defined meta:name="Поле 3"/>
    <meta:user-defined meta:name="Поле 4"/>
  </office:meta>
</office:document-meta>
</file>