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5053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7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ru" fo:country="RU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743c9-7e14-46b2-8a91-da5a51848b8c" text:name="BossProviderVariable"/>
      </text:user-field-decls>
      <text:p text:style-name="P38"/>
      <text:p text:style-name="P14"/>
      <text:p text:style-name="P19"/>
      <text:p text:style-name="P9">ОПРЕДЕЛЕНИЕ</text:p>
      <text:p text:style-name="P9">о возбуждении дела об административном</text:p>
      <text:p text:style-name="P10">правонарушении № К-<text:span text:style-name="T2">2</text:span><text:span text:style-name="T3">423</text:span>/13/АК 275-14 и проведении</text:p>
      <text:p text:style-name="P9">административного расследования</text:p>
      <text:p text:style-name="P11"/>
      <text:p text:style-name="P26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12"/>
      <text:p text:style-name="P21"><text:tab/><text:span text:style-name="T16">Я, начальник правового отдела Управления контроля размещения <text:s text:c="5"/>госуда</text:span><text:span text:style-name="T17">рственного заказа Федеральной антимонопольной службы Семенов Р.В., </text:span><text:span text:style-name="T12">рассмотрев материалы дела № К-</text:span><text:span text:style-name="T13">2423</text:span><text:span text:style-name="T12">/13, </text:span><text:span text:style-name="T13">по жалобе ЗАО «Новый лизинг» на действия Единой комиссии Федеральной службы по экологическому, технологическому и атомному надзору, содержащие признаки нарушения законодательства Российской Федерации о размещении заказов, при проведении ЗАО «Сбербанк-АСТ», Федеральной службой по экологическому, технологическому и атомному надзору открытого аукциона в электронной форме 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, </text:span><text:span text:style-name="T17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</text:span><text:span text:style-name="T17">достаточными для возбуждения дела об админис</text:span><text:span text:style-name="T16">тративном правонарушении,</text:span></text:p>
      <text:p text:style-name="P15"><text:tab/>руководствуясь статьями 28.1, 28.7 КоАП РФ,</text:p>
      <text:p text:style-name="P17"/>
      <text:p text:style-name="P16">УСТАНОВИЛ:</text:p>
      <text:p text:style-name="P17"/>
      <text:p text:style-name="P19"><text:span text:style-name="T6"><text:tab/></text:span><text:span text:style-name="T11">Федеральная служба по экологическому, технологическому и атомному надзору (далее — Заказчик) <text:s/>разместила открытый аукцион в электронной форме на право заключения государственного контракта на оказание услуг по автотранспортному обслуживанию для нужд центрального аппарата Федеральной службы по экологическому, технологическому и атомному надзору (номер извещения 0173100013113000122) (далее — Аукцион).</text:span></text:p>
      <text:p text:style-name="P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<text:soft-page-break/>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32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4">В соответствии с подпунктом «а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и конкретные показатели этого товара, соответствующие значениям эквивалентности, установленным документацией об открытом аукционе в электронно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е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нак.</text:p>
      <text:p text:style-name="P4">Как следует из материалов дела, участнику размещения заказа с порядковым номером заявки «6276778»(далее — Заявитель) <text:s/>отказано в допуске к участию в Аукционе на основании пункта 2 части 4 статьи 41.9 Закона о размещении заказов, а именно : участник размещения заказа в своей заявке выразил согласие, сославшись на несуществующий пункт 2 части 3 статьи 41.8 Закона о размещении заказов.</text:p>
      <text:p text:style-name="P4">Согласно <text:s/>пункту 3.3.2 документации об Аукционе установлено следующее требование к составу первой части заявки на участие в Аукционе: «согласие, предусмотренное пунктом 3.3.2.1, в том числе означающее согласие на использование товара, указание на товарный знак которого содержится в документации об открытом аукционе, или согласие, предусмотренное пунктом 3.3.2.1, указание на товарный знак предлагаемого для использования товара и конкретные показатели этого товара, соответствующие значениям <text:soft-page-break/>эквивалентности, установленным документацией об открытом аукционе в электронной форме, если участник размещения заказа предлагает для использования товар, который является эквивалентным товару, указанному в документации об открытом аукционе в электронной форме, при условии содержания в документации об открытом аукционе в электронной форм указания на товарный знак используемого товара, а также требования о необходимости указания в заявке на участие в открытом аукционе в электронной форме на товарный зак».</text:p>
      <text:p text:style-name="P4">В документации об Аукционе содержится указание на товарный знак товара, используемого при оказании услуг.</text:p>
      <text:p text:style-name="P4">На сайте оператора электронной площадки при формировании (редактировании) карточки заявки на участие в электронном аукционе, в соответствии с пунктом 10.7 «Регламента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» (Далее — Регламент) подавая заявку на открытый электронный аукцион, Участник размещения заказа подтверждает то, что товары (работы, услуги), предлагаемые им, соответствуют требованиям, изложенным в извещении и документации о проведении открытого аукциона в электронной форме, а также подтверждает свое согласие поставить товар/выполнить работу/оказать услугу в соответствии с требованиями, установленными в аукционной документации и извещении.</text:p>
      <text:p text:style-name="P4">Таким образом, Заявитель подавая заявку на участие в Аукционе, подтвердил согласие оказать услуги с использованием товара, в соответствии с требованиями документации об Аукционе, что соответствует требованиям подпункта «а» пункта 3 части 4 ст. 41.8 Закона о размещении заказов.</text:p>
      <text:p text:style-name="P4">Следовательно, действия Единой комиссии, принявшей решение об отказе в допуске к участию в Аукционе участнику размещения заказа с номером заявки номер 2 по вышеуказанному основанию, нарушают часть 5 статьи 41.9 Закона о размещении заказов.</text:p>
      <text:p text:style-name="P33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3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<text:span text:style-name="Основной_20_шрифт_20_абзаца"><text:span text:style-name="T18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4"><text:soft-page-break/><text:span text:style-name="T18">Из протокола от 09.12.2013 <text:s/>№50-1/ОАЭФ рассмотрения заявок на участие в открытом аукционе в электронной форме усматривается, что должностным лицом ответственным </text:span><text:span text:style-name="T19">за допуск к</text:span><text:span text:style-name="T18"> участию в Аукционе является член Единой комиссии </text:span><text:span text:style-name="T4">Ростехнадзора</text:span><text:span text:style-name="T18"> — &lt;....&gt;</text:span></text:p>
      <text:p text:style-name="P35"><text:span text:style-name="T20">В связи с изложенным, в действиях должностного лица – </text:span><text:span text:style-name="T9">члена Единой комиссии </text:span><text:span text:style-name="T10">Ростехнадзора</text:span><text:span text:style-name="T9"> — &lt;....&gt;</text:span><text:span text:style-name="T20">, не допустившего Заявителя к участию в Аукционе </text:span><text:span text:style-name="Основной_20_шрифт_20_абзаца"><text:span text:style-name="T9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0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20"><text:tab/>С учетом изложенного и на основании статей 19.5, 28.1, 28.7 КоАП, </text:p>
      <text:p text:style-name="P19"/>
      <text:p text:style-name="P16">ОПРЕДЕЛИЛ:</text:p>
      <text:p text:style-name="P16"/>
      <text:p text:style-name="P36">1. Возбудить в отношении должностного лица<text:span text:style-name="T18"> - </text:span><text:span text:style-name="T14">члена Единой комиссии </text:span><text:span text:style-name="T15">Ростехнадзора</text:span><text:span text:style-name="T14"> — &lt;....&gt; </text:span><text:span text:style-name="T18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7">2.   Провести административное расследование.</text:p>
      <text:p text:style-name="P37">3.   <text:span text:style-name="T5">&lt;....&gt; я</text:span>виться 15.09.2014 в 11:0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.&gt;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18"/>
      <text:p text:style-name="P27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6">Начальник правового отдела Управления </text:p><text:p text:style-name="P6">контроля размещения государственного заказа </text:p></table:table-cell><table:table-cell office:value-type="string"><text:p text:style-name="P5"/><text:p text:style-name="P7">Р.В. Семенов</text:p></table:table-cell></table:table-row></table:table></draw:text-box></draw:frame></text:p>
      <text:p text:style-name="P27"/>
      <text:p text:style-name="P27"/>
      <text:p text:style-name="P27"><text:soft-page-break/></text:p>
      <text:p text:style-name="P13">Селезнев А.А</text:p>
      <text:p text:style-name="P13">(499) 755-23-23 </text:p>
      <text:p text:style-name="P13">088-6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5053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E65053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15:17.37</meta:creation-date>
    <dc:date>2014-08-19T19:08:18.14</dc:date>
    <meta:editing-duration>PT1M7S</meta:editing-duration>
    <meta:editing-cycles>2</meta:editing-cycles>
    <meta:generator>OpenOffice.org/3.4.1$Win32 OpenOffice.org_project/341m1$Build-9593</meta:generator>
    <meta:print-date>2014-08-18T16:19:47.13</meta:print-date>
    <meta:document-statistic meta:table-count="1" meta:image-count="1" meta:object-count="0" meta:page-count="5" meta:paragraph-count="38" meta:word-count="1293" meta:character-count="10140"/>
    <meta:user-defined meta:name="Поле 1"/>
    <meta:user-defined meta:name="Поле 2"/>
    <meta:user-defined meta:name="Поле 3"/>
    <meta:user-defined meta:name="Поле 4"/>
  </office:meta>
</office:document-meta>
</file>