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9D04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0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7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</style:style>
    <style:style style:name="P3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style:font-name="Times New Roman"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fo:font-size="14pt" fo:background-color="#ffffff" style:font-size-asian="14pt" style:font-size-complex="14pt"/>
    </style:style>
    <style:style style:name="T13" style:family="text">
      <style:text-properties fo:color="#000000" fo:font-size="14pt" fo:language="ru" fo:country="RU" fo:background-color="#ffffff" style:font-size-asian="14pt" style:font-size-complex="14p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anguage="ru" fo:country="RU" fo:background-color="#ffffff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background-color="#ffffff"/>
    </style:style>
    <style:style style:name="T19" style:family="text">
      <style:text-properties fo:background-color="transparent"/>
    </style:style>
    <style:style style:name="T20" style:family="text">
      <style:text-properties style:font-name="Times New Roman1" fo:font-size="14pt" fo:background-color="#ffffff" style:font-size-asian="14pt" style:font-size-complex="14pt"/>
    </style:style>
    <style:style style:name="T21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65c4ab-e89f-41c4-8668-0acc26ff5e0f" text:name="BossProviderVariable"/>
      </text:user-field-decls>
      <text:p text:style-name="P37"/>
      <text:p text:style-name="P22"/>
      <text:p text:style-name="P6">ОПРЕДЕЛЕНИЕ</text:p>
      <text:p text:style-name="P6">о возбуждении дела об административном</text:p>
      <text:p text:style-name="P7">правонарушении № К-<text:span text:style-name="T2">2</text:span><text:span text:style-name="T3">423</text:span>/13/АК 273-14 и проведении</text:p>
      <text:p text:style-name="P6">административного расследования</text:p>
      <text:p text:style-name="P8"/>
      <text:p text:style-name="P24"><text:span text:style-name="T7">«</text:span><text:span text:style-name="T8">18</text:span><text:span text:style-name="T7">» августа 2014 <text:tab/><text:tab/><text:tab/><text:tab/><text:tab/><text:tab/><text:tab/><text:tab/><text:tab/> <text:s text:c="2"/>Москва</text:span></text:p>
      <text:p text:style-name="P13"/>
      <text:p text:style-name="P21"><text:tab/><text:span text:style-name="T16">Я, начальник правового отдела Управления контроля размещения <text:s text:c="5"/>госуда</text:span><text:span text:style-name="T17">рственного заказа Федеральной антимонопольной службы Семенов Р.В., </text:span><text:span text:style-name="T12">рассмотрев материалы дела № К-</text:span><text:span text:style-name="T13">2423</text:span><text:span text:style-name="T12">/13, </text:span><text:span text:style-name="T13">по жалобе ЗАО «Новый лизинг» на действия Единой комиссии Федеральной службы по экологическому, технологическому и атомному надзору, содержащие признаки нарушения законодательства Российской Федерации о размещении заказов, при проведении ЗАО «Сбербанк-АСТ», Федеральной службой по экологическому, технологическому и атомному надзору открытого аукциона в электронной форме на право заключения государственного контракта на оказание услуг по автотранспортному обслуживанию для нужд центрального аппарата Федеральной службы по экологическому, технологическому и атомному надзору (номер извещения 0173100013113000122), </text:span><text:span text:style-name="T17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16">тративном правонарушении,</text:span></text:p>
      <text:p text:style-name="P16"><text:tab/>руководствуясь статьями 28.1, 28.7 КоАП РФ,</text:p>
      <text:p text:style-name="P18"/>
      <text:p text:style-name="P17">УСТАНОВИЛ:</text:p>
      <text:p text:style-name="P18"/>
      <text:p text:style-name="P19"><text:span text:style-name="T6"><text:tab/></text:span><text:span text:style-name="T11">Федеральная служба по экологическому, технологическому и атомному надзору (далее — Заказчик) <text:s/>разместила открытый аукцион в электронной форме на право заключения государственного контракта на оказание услуг по автотранспортному обслуживанию для нужд центрального аппарата Федеральной службы по экологическому, технологическому и атомному надзору (номер извещения 0173100013113000122) (далее — Аукцион).</text:span></text:p>
      <text:p text:style-name="P9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<text:soft-page-break/>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30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10">В соответствии с подпунктом «а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и конкретные показатели этого товара, соответствующие значениям эквивалентности, установленным документацией об открытом аукционе в электронно форме, если участник размещения заказа предлагает для использования товар, который является эквивалентным товару, указанному в документации об открытом аукционе в электронной форме, при условии содержания в документации об открытом аукционе в электронной форме указания на товарный знак используемого товара, а также требования о необходимости указания в заявке на участие в открытом аукционе в электронной форме на товарный знак.</text:p>
      <text:p text:style-name="P10">Как следует из материалов дела, участнику размещения заказа с порядковым номером заявки «6276778» (далее — Заявитель) <text:s/>отказано в допуске к участию в Аукционе на основании пункта 2 части 4 статьи 41.9 Закона о размещении заказов, а именно : участник размещения заказа в своей заявке выразил согласие, сославшись на несуществующий пункт 2 части 3 статьи 41.8 Закона о размещении заказов.</text:p>
      <text:p text:style-name="P10">Согласно <text:s/>пункту 3.3.2 документации об Аукционе установлено следующее требование к составу первой части заявки на участие в Аукционе: «согласие, предусмотренное пунктом 3.3.2.1, в том числе означающее согласие на использование товара, указание на товарный знак которого содержится в документации об открытом аукционе, или согласие, предусмотренное пунктом 3.3.2.1, указание на товарный знак предлагаемого для использования товара и конкретные показатели этого товара, соответствующие значениям эквивалентности, установленным документацией об открытом аукционе в <text:soft-page-break/>электронной форме, если участник размещения заказа предлагает для использования товар, который является эквивалентным товару, указанному в документации об открытом аукционе в электронной форме, при условии содержания в документации об открытом аукционе в электронной форм указания на товарный знак используемого товара, а также требования о необходимости указания в заявке на участие в открытом аукционе в электронной форме на товарный зак».</text:p>
      <text:p text:style-name="P10">В документации об Аукционе содержится указание на товарный знак товара, используемого при оказании услуг.</text:p>
      <text:p text:style-name="P10">На сайте оператора электронной площадки при формировании (редактировании) карточки заявки на участие в электронном аукционе, в соответствии с пунктом 10.7 «Регламента организации и проведения открытых аукционов в электронной форме для размещения заказов на поставку товаров, выполнение работ, оказание услуг для государственных и муниципальных нужд» (Далее — Регламент) подавая заявку на открытый электронный аукцион, Участник размещения заказа подтверждает то, что товары (работы, услуги), предлагаемые им, соответствуют требованиям, изложенным в извещении и документации о проведении открытого аукциона в электронной форме, а также подтверждает свое согласие поставить товар/выполнить работу/оказать услугу в соответствии с требованиями, установленными в аукционной документации и извещении.</text:p>
      <text:p text:style-name="P10">Таким образом, Заявитель подавая заявку на участие в Аукционе, подтвердил согласие оказать услуги с использованием товара, в соответствии с требованиями документации об Аукционе, что соответствует требованиям подпункта «а» пункта 3 части 4 ст. 41.8 Закона о размещении заказов.</text:p>
      <text:p text:style-name="P10">Следовательно, действия Единой комиссии, принявшей решение об отказе в допуске к участию в Аукционе участнику размещения заказа с номером заявки номер 2 по вышеуказанному основанию, нарушают часть 5 статьи 41.9 Закона о размещении заказов.</text:p>
      <text:p text:style-name="P31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1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span text:style-name="Основной_20_шрифт_20_абзаца"><text:span text:style-name="T18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2"><text:span text:style-name="T18">Из протокола от 09.12.2013 <text:s/>№50-1/ОАЭФ рассмотрения заявок на участие </text:span><text:soft-page-break/><text:span text:style-name="T18">в открытом аукционе в электронной форме усматривается, что должностным лицом ответственным </text:span><text:span text:style-name="T19">за допуск к</text:span><text:span text:style-name="T18"> участию в Аукционе является член Единой комиссии </text:span><text:span text:style-name="T4">Ростехнадзора</text:span><text:span text:style-name="T18"> —&lt;....&gt;</text:span></text:p>
      <text:p text:style-name="P33"><text:span text:style-name="T20">В связи с изложенным, в действиях должностного лица – </text:span><text:span text:style-name="T9">члена Единой комиссии </text:span><text:span text:style-name="T10">Ростехнадзора</text:span><text:span text:style-name="T9"> —&lt;....&gt;</text:span><text:span text:style-name="T20">, не допустившего Заявителя к участию в Аукционе </text:span><text:span text:style-name="Основной_20_шрифт_20_абзаца"><text:span text:style-name="T9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20">, содержатся признаки состава административного правонарушения, ответственнос</text:span><text:span text:style-name="T21">ть за совершение которого предусмотрена частью 2 статьи 7.30 КоАП.</text:span></text:p>
      <text:p text:style-name="P20"><text:tab/>С учетом изложенного и на основании статей 19.5, 28.1, 28.7 КоАП, </text:p>
      <text:p text:style-name="P19"/>
      <text:p text:style-name="P17">ОПРЕДЕЛИЛ:</text:p>
      <text:p text:style-name="P17"/>
      <text:p text:style-name="P34">1. Возбудить в отношении должностного лица<text:span text:style-name="T18"> - </text:span><text:span text:style-name="T14">члена Единой комиссии </text:span><text:span text:style-name="T15">Ростехнадзора</text:span><text:span text:style-name="T14"> — &lt;....&gt; </text:span><text:span text:style-name="T18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5">2.   Провести административное расследование.</text:p>
      <text:p text:style-name="P36">3.   <text:span text:style-name="T5">&lt;....&gt; я</text:span>виться 15.09.2014 в 11:0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.&gt;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0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tab/>Неявка в указанный срок будет расценена как отказ от подписания протокол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9D04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09D04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6:24:57.91</meta:creation-date>
    <dc:date>2014-08-19T19:12:01.34</dc:date>
    <meta:editing-duration>PT1M28S</meta:editing-duration>
    <meta:editing-cycles>3</meta:editing-cycles>
    <meta:generator>OpenOffice.org/3.4.1$Win32 OpenOffice.org_project/341m1$Build-9593</meta:generator>
    <meta:print-date>2014-08-18T16:26:36.48</meta:print-date>
    <meta:document-statistic meta:table-count="0" meta:image-count="1" meta:object-count="0" meta:page-count="4" meta:paragraph-count="32" meta:word-count="1276" meta:character-count="10009"/>
    <meta:user-defined meta:name="Поле 1"/>
    <meta:user-defined meta:name="Поле 2"/>
    <meta:user-defined meta:name="Поле 3"/>
    <meta:user-defined meta:name="Поле 4"/>
  </office:meta>
</office:document-meta>
</file>