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343E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padding="0cm" fo:border="none"/>
    </style:style>
    <style:style style:name="P4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5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4pt" style:font-size-complex="14pt"/>
    </style:style>
    <style:style style:name="P11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00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7.93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10.081cm" fo:margin-right="0cm" fo:margin-top="0cm" fo:margin-bottom="0cm" fo:text-align="justify" style:justify-single-word="false" fo:text-indent="0cm" style:auto-text-indent="false">
        <style:tab-stops>
          <style:tab-stop style:position="0.476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ConsPlusNonformat" style:list-style-name="L1">
      <style:paragraph-properties fo:margin-left="0.026cm" fo:margin-right="0cm" fo:margin-top="0cm" fo:margin-bottom="0cm" fo:text-align="justify" style:justify-single-word="false" fo:orphans="2" fo:widows="2" fo:text-indent="1.244cm" style:auto-text-indent="false">
        <style:tab-stops/>
      </style:paragraph-properties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P20" style:family="paragraph" style:parent-style-name="Text_20_body" style:master-page-name="First_20_Page">
      <style:paragraph-properties fo:margin-left="7.938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7.93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/>
    </style:style>
    <style:style style:name="P23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Text_20_body" style:list-style-name="L1">
      <style:paragraph-properties fo:margin-left="0.026cm" fo:margin-right="0cm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25" style:family="paragraph" style:parent-style-name="Text_20_body" style:list-style-name="L1">
      <style:paragraph-properties fo:margin-left="0.026cm" fo:margin-right="0cm" fo:text-align="justify" style:justify-single-word="false" fo:text-indent="1.244cm" style:auto-text-indent="false">
        <style:tab-stops/>
      </style:paragraph-properties>
      <style:text-properties style:font-name="Times New Roman" fo:font-size="14pt"/>
    </style:style>
    <style:style style:name="P26" style:family="paragraph" style:parent-style-name="Text_20_body" style:list-style-name="L1">
      <style:paragraph-properties fo:margin-left="0.026cm" fo:margin-right="0cm" fo:text-align="justify" style:justify-single-word="false" fo:text-indent="1.244cm" style:auto-text-indent="false">
        <style:tab-stops/>
      </style:paragraph-properties>
      <style:text-properties style:font-name="Times New Roman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language="ru" fo:country="RU" fo:font-style="normal" fo:background-color="#ffffff" style:font-style-asian="normal" style:font-style-complex="normal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color="#000000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fo:font-size="14pt" fo:language="ru" fo:country="RU" fo:background-color="#ffffff" style:font-size-asian="14pt" style:font-name-complex="Times New Roman2" style:font-size-complex="14pt"/>
    </style:style>
    <style:style style:name="T7" style:family="text">
      <style:text-properties fo:color="#000000" fo:font-size="14pt" fo:language="ru" fo:country="RU" fo:background-color="#ffffff" style:font-size-asian="14pt" style:font-size-complex="14pt"/>
    </style:style>
    <style:style style:name="T8" style:family="text">
      <style:text-properties fo:background-color="transparent"/>
    </style:style>
    <style:style style:name="T9" style:family="text">
      <style:text-properties fo:background-color="#ffffff"/>
    </style:style>
    <style:style style:name="T10" style:family="text">
      <style:text-properties fo:font-size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name-complex="Times New Roman2" style:font-size-complex="14pt"/>
    </style:style>
    <style:style style:name="T13" style:family="text">
      <style:text-properties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954c7f-ce9e-4aad-a2be-18fb3fe84c04" text:name="BossProviderVariable"/>
      </text:user-field-decls>
      <text:p text:style-name="P20"/>
      <text:p text:style-name="P15"/>
      <text:p text:style-name="P15"/>
      <text:p text:style-name="P6">ОПРЕДЕЛЕНИЕ </text:p>
      <text:p text:style-name="P6">об истребовании дополнительных необходимых </text:p>
      <text:p text:style-name="P6">материалов по делам об административных правонарушений </text:p>
      <text:p text:style-name="P6">№№<text:span text:style-name="T1"> К-2243/13/АК 273-14; К-2243/13/АК 274-14; К-2243/13/АК 275-14; <text:s text:c="25"/>К-2243/13/АК 276-14.</text:span></text:p>
      <text:p text:style-name="P6"/>
      <text:p text:style-name="P7">«<text:span text:style-name="T8">18</text:span>» августа 2014 <text:s text:c="84"/><text:tab/> <text:s text:c="2"/>Москва</text:p>
      <text:p text:style-name="P7"/>
      <text:p text:style-name="P17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 об а<text:span text:style-name="T9">дминистративных правонарушениях, возбужденных определениями от 18.08.2014 по делам №№</text:span><text:span text:style-name="T2"> К-2243/13/АК 273-14; К-2243/13/АК 274-14; К-2243/13/АК 275-14; К-2243/13/АК 276-14, <text:s text:c="16"/></text:span><text:span text:style-name="T9">в отношении членов Единой комиссии </text:span><text:span text:style-name="T3">Федеральной службы по экологическому, технологическому и атомному надзору</text:span><text:span text:style-name="T9"> по признакам составов административных правонарушений, ответственность за совершение которого предусмотрена частью 2 статьи 7.30 Кодекса Российской Федерации об административных правонарушениях (далее - КоАП),</text:span></text:p>
      <text:p text:style-name="P18">руководствуясь статьей 26.10 КоАП,</text:p>
      <text:p text:style-name="P18"/>
      <text:p text:style-name="P6">ОПРЕДЕЛИЛ:</text:p>
      <text:p text:style-name="P6"/>
      <text:p text:style-name="P8"><text:span text:style-name="T4"><text:tab/></text:span><text:span text:style-name="T5">Федеральной службе по экологическому, технологическому и атомному надзору</text:span><text:span text:style-name="T11"> надлежит </text:span><text:span text:style-name="T13">в трехдневный срок</text:span><text:span text:style-name="T11"> со дня получения настоящего определения представить в ФАС России следующие документы:</text:span></text:p>
      <text:p text:style-name="P7"/>
      <text:list xml:id="list3966023163632821840" text:style-name="L1">
        <text:list-item>
          <text:p text:style-name="P22"><text:span text:style-name="T12">Надлежащим образом заверенную копию документации о </text:span><text:span text:style-name="T12">проведении от</text:span><text:span text:style-name="T6">крытого аукциона в электронной форме </text:span><text:span text:style-name="T7">на право заключения государственного контракта на оказание услуг по автотранспортному обслуживанию для нужд центрального аппарата Федеральной службы по экологическому, технологическому и атомному надзору (номер извещения 0173100013113000122) (далее — Аукцион).</text:span></text:p>
        </text:list-item>
        <text:list-item>
          <text:p text:style-name="P24">Надлежащим образом заверенную копию приказа о проведении Аукциона;</text:p>
        </text:list-item>
        <text:list-item>
          <text:p text:style-name="P24">Надлежащим образом заверенную копию извещения о проведении Аукциона; </text:p>
        </text:list-item>
        <text:list-item>
          <text:p text:style-name="P24">Надлежащим образом заверенную копию Протокола рассмотрения первых частей заявок № 50-1/ОАЭФ от 09.12.2013.</text:p>
        </text:list-item>
        <text:list-item>
          <text:p text:style-name="P24"><text:soft-page-break/>Надлежащим образом заверенную копию Протокола подведения итогов Аукциона № 50-2/ОАЭФ от 10.12.2013.</text:p>
        </text:list-item>
        <text:list-item>
          <text:p text:style-name="P19">Надлежащим образом заверенную копию заявки участника размещения заказа ЗАО «Новый лизинг» на участие в Аукционе;</text:p>
        </text:list-item>
        <text:list-item>
          <text:p text:style-name="P23"/>
        </text:list-item>
        <text:list-item>
          <text:p text:style-name="P25">Надлежащим образом заверенные копии документов, подтверждающих порядок формирования и полномочия членов аукционной комиссии.</text:p>
        </text:list-item>
        <text:list-item>
          <text:p text:style-name="P25">Надлежащим образом заверенные копии должностных регламентов членов Единой комиссии Ростехнадзор: &lt;....&gt;</text:p>
        </text:list-item>
        <text:list-item>
          <text:p text:style-name="P26"><text:span text:style-name="T10">Надлежащим образом заверенные копии служебных контрактов (трудовых договоров), а также приказов о назначении на занимаемую должность </text:span><text:span text:style-name="T11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10"> в Ростехнадзор</text:span><text:span text:style-name="T7"> </text:span><text:span text:style-name="T10">членов Единой комиссии Ростехнадзор: &lt;....&gt;</text:span></text:p>
        </text:list-item>
        <text:list-item>
          <text:p text:style-name="P25">Паспортные данные, а также дату и место рождения, и место жительства &lt;....&gt;</text:p>
        </text:list-item>
      </text:list>
      <text:p text:style-name="P18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8">Непредставление указанных сведений в срок влечет административную ответственность на основании статьи 19.7.2 КоАП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A343E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A343E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16:29:01.35</meta:creation-date>
    <dc:date>2014-08-19T19:13:30.42</dc:date>
    <meta:editing-duration>PT1M55S</meta:editing-duration>
    <meta:editing-cycles>2</meta:editing-cycles>
    <meta:generator>OpenOffice.org/3.4.1$Win32 OpenOffice.org_project/341m1$Build-9593</meta:generator>
    <meta:print-date>2014-08-18T16:31:23.20</meta:print-date>
    <meta:document-statistic meta:table-count="0" meta:image-count="1" meta:object-count="0" meta:page-count="2" meta:paragraph-count="23" meta:word-count="341" meta:character-count="2966"/>
    <meta:user-defined meta:name="Поле 1"/>
    <meta:user-defined meta:name="Поле 2"/>
    <meta:user-defined meta:name="Поле 3"/>
    <meta:user-defined meta:name="Поле 4"/>
  </office:meta>
</office:document-meta>
</file>