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442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able_20_Contents">
      <style:paragraph-properties fo:margin-top="0cm" fo:margin-bottom="0cm" fo:padding="0cm" fo:border="none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background-color="transparent" style:font-style-asian="normal" style:font-style-complex="normal"/>
    </style:style>
    <style:style style:name="T3" style:family="text">
      <style:text-properties style:font-name="Times New Roman"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transparen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background-color="transparent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fo:font-size="14pt" fo:language="en" fo:country="US" fo:background-color="#ffffff" style:font-size-asian="14pt" style:font-size-complex="14pt"/>
    </style:style>
    <style:style style:name="T17" style:family="text">
      <style:text-properties fo:color="#000000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19" style:family="text">
      <style:text-properties fo:color="#000000" fo:language="ru" fo:country="RU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style:font-name="Times New Roman1" fo:font-size="14pt" fo:background-color="transparent" style:font-size-asian="14pt" style:font-size-complex="14pt"/>
    </style:style>
    <style:style style:name="T25" style:family="text">
      <style:text-properties style:font-name="Times New Roman1" fo:font-size="14pt" fo:background-color="#ffffff" style:font-size-asian="14pt" style:font-size-complex="14pt"/>
    </style:style>
    <style:style style:name="T26" style:family="text">
      <style:text-properties style:font-name="Times New Roman1" fo:font-size="14pt" style:font-size-asian="14pt" style:font-size-complex="14pt"/>
    </style:style>
    <style:style style:name="T27" style:family="text">
      <style:text-properties style:font-name="Times New Roman1" fo:font-size="12pt" fo:background-color="transparent"/>
    </style:style>
    <style:style style:name="T28" style:family="text">
      <style:text-properties fo:background-color="transparent"/>
    </style:style>
    <style:style style:name="T2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69290e-f5c6-47c5-8102-2a8834537f8c" text:name="BossProviderVariable"/>
      </text:user-field-decls>
      <text:p text:style-name="P37"><text:s text:c="4183"/></text:p>
      <text:p text:style-name="P10"/>
      <text:p text:style-name="P10"/>
      <text:p text:style-name="P10"/>
      <text:p text:style-name="P10"/>
      <text:p text:style-name="P38"/>
      <text:p text:style-name="P17"/>
      <text:p text:style-name="P17"/>
      <text:p text:style-name="P21">ОПРЕДЕЛЕНИЕ</text:p>
      <text:p text:style-name="P21">о возбуждении дела об административном</text:p>
      <text:p text:style-name="P22">правонарушении № К-<text:span text:style-name="T4">2</text:span><text:span text:style-name="T1">310</text:span>/13/АК <text:span text:style-name="T4">283</text:span>-14 и проведении</text:p>
      <text:p text:style-name="P21">административного расследования</text:p>
      <text:p text:style-name="P23"/>
      <text:p text:style-name="P19"><text:span text:style-name="T8">«18</text:span><text:span text:style-name="T7">» августа 2014 <text:tab/><text:tab/><text:tab/><text:tab/><text:tab/><text:tab/><text:tab/><text:tab/><text:tab/> <text:s text:c="2"/>Москва</text:span></text:p>
      <text:p text:style-name="P8"/>
      <text:p text:style-name="P16"><text:tab/><text:span text:style-name="T21">Я, начальник правового отдела Управления контроля размещения <text:s text:c="5"/>госуда</text:span><text:span text:style-name="T22">рственного заказа Федеральной антимонопольной службы Семенов Р.В., </text:span><text:span text:style-name="T15">рассмотрев материалы дела № К-</text:span><text:span text:style-name="T16">2</text:span><text:span text:style-name="T17">310</text:span><text:span text:style-name="T15">/13, </text:span><text:span text:style-name="T17">по жалобе ООО «Парамитек» на действия Федеральной службы по надзору в сфере образования и науки, содержащие признаки нарушения законодательства Российской Федерации о размещении заказов, при проведении ЗАО «Сбербанк-АСТ» открытого аукциона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, </text:span><text:span text:style-name="T22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21">тративном правонарушении,</text:span></text:p>
      <text:p text:style-name="P11"><text:tab/>руководствуясь статьями 28.1, 28.7 КоАП РФ,</text:p>
      <text:p text:style-name="P13"/>
      <text:p text:style-name="P12">УСТАНОВИЛ:</text:p>
      <text:p text:style-name="P13"/>
      <text:p text:style-name="P14"><text:span text:style-name="T6"><text:tab/></text:span><text:span text:style-name="T18">Федеральная служба по надзору в сфере образования и науки</text:span><text:span text:style-name="T13"> </text:span><text:span text:style-name="T14">(далее — Заказчик) <text:s/>разместила открытый аукцион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 (далее — Аукцион).</text:span></text:p>
      <text:p text:style-name="P35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<text:soft-page-break/>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7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28"><text:span text:style-name="T10">Как следует из материалов дела, участнику размещения заказа с номером заявки «</text:span><text:span text:style-name="T24">6221785»</text:span><text:span text:style-name="T28"> </text:span><text:span text:style-name="T9"><text:s/>о</text:span><text:span text:style-name="T10">тказано <text:s/>допуске к участию в Аукционе, в связи с непредоставлением сведений, предусмотренных пунктом 13.1 Инструкции, а именно: не соответствуют конкретные показатели поставляемого товара, в том числе по пункту 1.2 документации об Аукционе.</text:span></text:p>
      <text:p text:style-name="P27">Участник размещения заказа с номером заявки номер «<text:span text:style-name="T28">6221785»</text:span> не указал в своей заявке модель многофункционального устройства.</text:p>
      <text:p text:style-name="P27">Вместе с тем, Законом о размещении заказов не предусмотрено требование об указании модели товара.</text:p>
      <text:p text:style-name="P27">Согласно части 7 статьи 41.8 Закона о размещении заказов требовать от участника размещения заказа иные документы и сведения, за исключением предусмотренных частями 4 и 6 статьи 41.8 Закона о размещении заказов документов и сведений, не допускается.</text:p>
      <text:p text:style-name="P28"><text:span text:style-name="T10">Кроме этого, участнику размещения заказа с номером заявки </text:span><text:span text:style-name="T9">«6221298»</text:span><text:span text:style-name="T10"> также отказано в допуске к участию в Аукционе, в связи с непредоставлением сведений, предусмотренных пунктом 13.1 Инструкции, а именно: «не указаны конкретные показатели поставляемого товара»,</text:span><text:span text:style-name="T9"> а именно, участник размещения заказа с номером заявки «</text:span><text:span text:style-name="T24">6221298»</text:span><text:span text:style-name="T23"> </text:span><text:span text:style-name="T9">не указал в своей заявке гарантийные обязательства (обслуживание) на товар.</text:span></text:p>
      <text:p text:style-name="P27">Согласно пункту 6 части 4 статьи 41.6 Закона о размещении заказов документация об Аукционе наряду с предусмотренным частью 3 статьи 41.6 Закона о размещении заказов сведениями должна содержать, в том числе требования к гарантийному сроку и (или) объему предоставления гарантий качества товара, работы, услуги.</text:p>
      <text:p text:style-name="P27">В разделе 3 Задания документации об Аукционе Заказчиком установлены требования по гарантийному и послегарантийному обслуживанию.</text:p>
      <text:p text:style-name="P27">Кроме того, требования к гарантийному сроку и (или) объему предоставления гарантий качества товара, работы, услуги не являются требованиями к качеству, техническим характеристикам товара, работ, услуг.</text:p>
      <text:p text:style-name="P27">Согласно материалам дела, заявка на участие в Аукционе участника <text:soft-page-break/>размещения заказа с номером заявки <text:span text:style-name="T28">«6221298»</text:span> содержит согласие, предусмотренное пунктом 2 части 4 статьи 41.8 Закона о размещении заказов, в том числе согласие на выполнение требований, установленных к гарантийному сроку и (или) объему предоставления гарантий качества товара.</text:p>
      <text:p text:style-name="P36"><text:span text:style-name="T10">Следовательно, действия Единой комиссии, принявшей решение об отказе в допуске к участию в Аукционе участникам размещения заказа с </text:span><text:span text:style-name="T9">номерами заявок «</text:span><text:span text:style-name="T24">6221298», «6221785»</text:span><text:span text:style-name="T27"> </text:span><text:span text:style-name="T10">по вышеуказанным основанию, нарушают часть 5 статьи 41.9 Закона о размещении заказов</text:span></text:p>
      <text:p text:style-name="P29">Следует отметить, что аналогичная норма содержится в части 5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0"><text:span text:style-name="Основной_20_шрифт_20_абзаца"><text:span text:style-name="T29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1">Из протокола от 29.11.2013 <text:s/>№1/023-оаэ-2013 рассмотрения заявок на участие в открытом аукционе в электронной форме усматривается, что должностным лицом ответственным за принятие решения о допуске к участию в Аукционе является, в том числе, <text:span text:style-name="T1">Председатель Единой комиссии Рособорнадзора</text:span> — &lt;....&gt;</text:p>
      <text:p text:style-name="P32"><text:span text:style-name="T25">В связи с изложенным, в действиях должностного лица – п</text:span><text:span text:style-name="T11">редседателя Единой комиссии Рособорнадзора</text:span><text:span text:style-name="T12"> — &lt;....&gt;</text:span><text:span text:style-name="T25">, не допустившего </text:span><text:span text:style-name="T12">участников размещения заказа</text:span><text:span text:style-name="T9"> </text:span><text:span text:style-name="T24">к у</text:span><text:span text:style-name="T25">частию в Аукционе </text:span><text:span text:style-name="Основной_20_шрифт_20_абзаца"><text:span text:style-name="T12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5">, содержатся признаки состава административного правонарушения, ответственнос</text:span><text:span text:style-name="T26">ть за совершение которого предусмотрена частью 2 статьи 7.30 КоАП.</text:span></text:p>
      <text:p text:style-name="P15"><text:tab/>С учетом изложенного и на основании статей 19.5, 28.1, 28.7 КоАП, </text:p>
      <text:p text:style-name="P14"/>
      <text:p text:style-name="P12">ОПРЕДЕЛИЛ:</text:p>
      <text:p text:style-name="P12"/>
      <text:p text:style-name="P33">1. Возбудить в отношении должностного лица<text:span text:style-name="T29"> - п</text:span><text:span text:style-name="T19">редседателя Единой комиссии Рособорнадзора</text:span><text:span text:style-name="T20"> — &lt;....&gt; </text:span><text:span text:style-name="T29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4">2.   Провести административное расследование.</text:p>
      <text:p text:style-name="P34"><text:soft-page-break/>3.   <text:span text:style-name="T5">&lt;....&gt; я</text:span>виться 16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.&gt;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tab/>Неявка в указанный срок будет расценена как отказ от подписания протокол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44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B9442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35:41.60</meta:creation-date>
    <dc:date>2014-08-19T19:15:06.36</dc:date>
    <meta:editing-duration>PT1M3S</meta:editing-duration>
    <meta:editing-cycles>2</meta:editing-cycles>
    <meta:generator>OpenOffice.org/3.4.1$Win32 OpenOffice.org_project/341m1$Build-9593</meta:generator>
    <meta:print-date>2014-08-18T16:37:19.16</meta:print-date>
    <meta:document-statistic meta:table-count="0" meta:image-count="1" meta:object-count="0" meta:page-count="4" meta:paragraph-count="36" meta:word-count="1061" meta:character-count="12388"/>
    <meta:user-defined meta:name="Поле 1"/>
    <meta:user-defined meta:name="Поле 2"/>
    <meta:user-defined meta:name="Поле 3"/>
    <meta:user-defined meta:name="Поле 4"/>
  </office:meta>
</office:document-meta>
</file>