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0A63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.053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P12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 fo:background-color="#ffffff"/>
    </style:style>
    <style:style style:name="P13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3.5pt"/>
    </style:style>
    <style:style style:name="P19" style:family="paragraph" style:parent-style-name="Text_20_body"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able_20_Contents">
      <style:paragraph-properties fo:margin-top="0cm" fo:margin-bottom="0cm" fo:padding="0cm" fo:border="none"/>
    </style:style>
    <style:style style:name="P25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26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.053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3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style:font-size-asian="14pt" style:font-size-complex="14pt"/>
    </style:style>
    <style:style style:name="P34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35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36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left="0.053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3.5pt" fo:background-color="#ffffff"/>
    </style:style>
    <style:style style:name="P3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T1" style:family="text">
      <style:text-properties style:font-name="Times New Roman" fo:background-color="#ffffff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background-color="#ffffff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2" style:family="text">
      <style:text-properties fo:color="#000000" style:font-name="Times New Roman1" fo:language="ru" fo:country="RU" fo:background-color="#ffffff"/>
    </style:style>
    <style:style style:name="T13" style:family="text">
      <style:text-properties fo:color="#000000" fo:font-size="14pt" fo:background-color="#ffffff" style:font-size-asian="14pt" style:font-size-complex="14pt"/>
    </style:style>
    <style:style style:name="T14" style:family="text">
      <style:text-properties fo:color="#000000" fo:font-size="14pt" fo:language="en" fo:country="US" fo:background-color="#ffffff" style:font-size-asian="14pt" style:font-size-complex="14pt"/>
    </style:style>
    <style:style style:name="T15" style:family="text">
      <style:text-properties fo:color="#000000" fo:font-size="14pt" fo:language="ru" fo:country="RU" fo:background-color="#ffffff" style:font-size-asian="14pt" style:font-size-complex="14pt"/>
    </style:style>
    <style:style style:name="T16" style:family="text">
      <style:text-properties fo:color="#000000" style:font-name="Times New Roman" fo:language="ru" fo:country="RU" fo:font-style="normal" fo:background-color="transparent" style:font-style-asian="normal" style:font-style-complex="normal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language="ru" fo:country="RU" fo:background-color="#ffffff"/>
    </style:style>
    <style:style style:name="T19" style:family="text">
      <style:text-properties fo:color="#000000" fo:language="en" fo:country="US" fo:background-color="#ffffff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background-color="#ffffff" style:font-size-asian="14pt" style:font-size-complex="14pt"/>
    </style:style>
    <style:style style:name="T22" style:family="text">
      <style:text-properties fo:background-color="transparent"/>
    </style:style>
    <style:style style:name="T23" style:family="text">
      <style:text-properties fo:background-color="#ffffff"/>
    </style:style>
    <style:style style:name="T24" style:family="text">
      <style:text-properties style:font-name="Times New Roman1" fo:font-size="14pt" fo:background-color="#ffffff" style:font-size-asian="14pt" style:font-size-complex="14pt"/>
    </style:style>
    <style:style style:name="T25" style:family="text">
      <style:text-properties style:font-name="Times New Roman1" fo:font-size="14pt" style:font-size-asian="14pt" style:font-size-complex="14pt"/>
    </style:style>
    <style:style style:name="T26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158f76-a672-4f2e-abe5-e4f2d7ba5286" text:name="BossProviderVariable"/>
      </text:user-field-decls>
      <text:p text:style-name="P37"/>
      <text:p text:style-name="P12"/>
      <text:p text:style-name="P12"/>
      <text:p text:style-name="P16"/>
      <text:p text:style-name="P21">ОПРЕДЕЛЕНИЕ</text:p>
      <text:p text:style-name="P21">о возбуждении дела об административном</text:p>
      <text:p text:style-name="P22">правонарушении № К-<text:span text:style-name="T2">2</text:span><text:span text:style-name="T3">310</text:span>/13/АК <text:span text:style-name="T2">282</text:span>-14 и проведении</text:p>
      <text:p text:style-name="P21">административного расследования</text:p>
      <text:p text:style-name="P23"/>
      <text:p text:style-name="P27"><text:span text:style-name="T7">«</text:span><text:span text:style-name="T8">18</text:span><text:span text:style-name="T7">» августа 2014 <text:tab/><text:tab/><text:tab/><text:tab/><text:tab/><text:tab/><text:tab/><text:tab/><text:tab/> <text:s text:c="2"/>Москва</text:span></text:p>
      <text:p text:style-name="P10"/>
      <text:p text:style-name="P18"><text:tab/><text:span text:style-name="T20">Я, начальник правового отдела Управления контроля размещения <text:s text:c="5"/>госуда</text:span><text:span text:style-name="T21">рственного заказа Федеральной антимонопольной службы Семенов Р.В., </text:span><text:span text:style-name="T13">рассмотрев материалы дела № К-</text:span><text:span text:style-name="T14">2</text:span><text:span text:style-name="T15">310</text:span><text:span text:style-name="T13">/13, </text:span><text:span text:style-name="T15">по жалобе ООО «Парамитек» на действия Федеральной службы по надзору в сфере образования и науки, содержащие признаки нарушения законодательства Российской Федерации о размещении заказов, при проведении ЗАО «Сбербанк-АСТ» открытого аукциона в электронной форме на право заключения контракта на приобретение (поставку) офисной и вычислительной техники для нужд Рособрнадзора (номер извещения 0173100003113000049), </text:span><text:span text:style-name="T21">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и признал их достаточными для возбуждения дела об админис</text:span><text:span text:style-name="T20">тративном правонарушении,</text:span></text:p>
      <text:p text:style-name="P13"><text:tab/>руководствуясь статьями 28.1, 28.7 КоАП РФ,</text:p>
      <text:p text:style-name="P15"/>
      <text:p text:style-name="P14">УСТАНОВИЛ:</text:p>
      <text:p text:style-name="P15"/>
      <text:p text:style-name="P16"><text:span text:style-name="T6"><text:tab/></text:span><text:span text:style-name="T16">Федеральная служба по надзору в сфере образования и науки</text:span><text:span text:style-name="T12"> (далее — Заказчик) <text:s/>разместила открытый аукцион в электронной форме на право заключения контракта на приобретение (поставку) офисной и вычислительной техники для нужд Рособрнадзора (номер извещения 0173100003113000049) (далее — Аукцион).</text:span></text:p>
      <text:p text:style-name="P35">В соответствии с частью 3 статьи 41.9 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на основании результатов рассмотрения первых частей заявок на участие в открытом аукционе в электронной форме, содержащих сведения, предусмотренные частью 4 статьи 41.8 Закона о размещении заказов, аукционной комиссией принимается решении о допуске к участию в открытом аукционе в электронной форме участника размещения заказа и о признании участника размещения заказа, подавшего заявку на участие в открытом аукционе, участником открытого аукциона или об отказе в допуске такого <text:soft-page-break/>участника размещения заказа к участию в открытом аукционе в порядке и по основаниям, которые предусмотрены статьей 41.9 Закона о размещении заказов.</text:p>
      <text:p text:style-name="P29">В соответствии с частью 4 статьи 41.9 Закона о размещении заказов участник размещения заказа не допускается к участию в открытом аукционе в электронной форме в случае: 1) непредоставления сведений, предусмотренных частью 4 статьи 41.8 Закона о размещении заказов, или предоставления недостоверных сведений; 2) несоответствия сведений, предусмотренных частью 4 статьи 41.8 Закона о размещении заказов, требованиям документации об открытом аукционе.</text:p>
      <text:p text:style-name="P29">Как следует из материалов дела, участнику размещения заказа с номером заявки номер <text:span text:style-name="T22">«6221785»</text:span> отказано <text:s/>допуске к участию в Аукционе, в связи с непредоставлением сведений, предусмотренных пунктом 13.1 Инструкции, а именно: не соответствуют конкретные показатели поставляемого товара, в том числе по пункту 1.2 документации об Аукционе.</text:p>
      <text:p text:style-name="P29">Участник размещения заказа с номером заявки номер <text:span text:style-name="T22">«6221785»</text:span> не указал в своей заявке модель многофункционального устройства.</text:p>
      <text:p text:style-name="P29">Вместе с тем, Законом о размещении заказов не предусмотрено требование об указании модели товара.</text:p>
      <text:p text:style-name="P29">Согласно части 7 статьи 41.8 Закона о размещении заказов требовать от участника размещения заказа иные документы и сведения, за исключением предусмотренных частями 4 и 6 статьи 41.8 Закона о размещении заказов документов и сведений, не допускается.</text:p>
      <text:p text:style-name="P29">Кроме этого, участнику размещения заказа с номером заявки <text:span text:style-name="T22">«6221298»</text:span> также отказано в допуске к участию в Аукционе, в связи с непредоставлением сведений, предусмотренных пунктом 13.1 Инструкции, а именно: «не указаны конкретные показатели поставляемого товара».</text:p>
      <text:p text:style-name="P29">Представитель Заказчика пояснил, что участник размещения заказа с номером заявки <text:span text:style-name="T22">«6221298»</text:span> не указал в своей заявке гарантийные обязательства (обслуживание) на товар.</text:p>
      <text:p text:style-name="P29">Согласно пункту 6 части 4 статьи 41.6 Закона о размещении заказов документация об Аукционе наряду с предусмотренным частью 3 статьи 41.6 Закона о размещении заказов сведениями должна содержать, в том числе требования к гарантийному сроку и (или) объему предоставления гарантий качества товара, работы, услуги.</text:p>
      <text:p text:style-name="P29">В разделе 3 Задания документации об Аукционе Заказчиком установлены требования по гарантийному и послегарантийному обслуживанию.</text:p>
      <text:p text:style-name="P29">Кроме того, требования к гарантийному сроку и (или) объему предоставления гарантий качества товара, работы, услуги не являются требованиями к качеству, техническим характеристикам товара, работ, услуг.</text:p>
      <text:p text:style-name="P29">Согласно материалам дела, заявка на участие в Аукционе участника размещения заказа с номером заявки <text:span text:style-name="T22">«6221298»</text:span> содержит согласие, предусмотренное пунктом 2 части 4 статьи 41.8 Закона о размещении заказов, в том числе согласие на выполнение требований, установленных к гарантийному сроку и (или) объему предоставления гарантий качества товара.</text:p>
      <text:p text:style-name="P36"><text:soft-page-break/>Следовательно, действия Единой комиссии, принявшей решение об отказе в допуске к участию в Аукционе участникам размещения заказа с номерами заявок номер <text:span text:style-name="T22">«6221298», «6221785» </text:span>по вышеуказанным основанию, нарушают часть 5 статьи 41.9 Закона о размещении заказов</text:p>
      <text:p text:style-name="P30">Следует отметить, что аналогичная норма содержится в части 5 статьи <text:s/>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30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1"><text:span text:style-name="Основной_20_шрифт_20_абзаца"><text:span text:style-name="T23">Согласно части 2 статьи 7.30 КоАП (в редакции, действовавшей на момент совершения правонарушения), за отказ в допуске к участию в Аукционе 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предусмотрена административная ответственность.</text:span></text:span></text:p>
      <text:p text:style-name="P31"><text:span text:style-name="T23">Из протокола от 29.11.2013 <text:s/>№1/023-оаэ-2013 рассмотрения заявок на участие в открытом аукционе в электронной форме усматривается, что должностным лицом ответственным </text:span><text:span text:style-name="T22">за допуск к</text:span><text:span text:style-name="T23"> участию в Аукционе является заместитель п</text:span><text:span text:style-name="T4">редседателя Единой комиссии Рособорнадзора</text:span><text:span text:style-name="T23"> — &lt;...&gt;</text:span></text:p>
      <text:p text:style-name="P32"><text:span text:style-name="T24">В связи с изложенным, в действиях должностного лица – </text:span><text:span text:style-name="T9">заместителя п</text:span><text:span text:style-name="T10">редседателя Единой комиссии Рособорнадзора</text:span><text:span text:style-name="T9"> — </text:span><text:span text:style-name="T11">&lt;..&gt;</text:span><text:span text:style-name="T24"> не допустившего к участию в Аукционе </text:span><text:span text:style-name="Основной_20_шрифт_20_абзаца"><text:span text:style-name="T9">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</text:span><text:span text:style-name="T24">, содержатся признаки состава административного правонарушения, ответственнос</text:span><text:span text:style-name="T25">ть за совершение которого предусмотрена частью 2 статьи 7.30 КоАП.</text:span></text:p>
      <text:p text:style-name="P17"><text:tab/>С учетом изложенного и на основании статей 19.5, 28.1, 28.7 КоАП, </text:p>
      <text:p text:style-name="P16"/>
      <text:p text:style-name="P14">ОПРЕДЕЛИЛ:</text:p>
      <text:p text:style-name="P14"/>
      <text:p text:style-name="P33">1. Возбудить в отношении должностного лица<text:span text:style-name="T23"> - </text:span><text:span text:style-name="T17">заместителя п</text:span><text:span text:style-name="T18">редседателя Единой комиссии Рособорнадзора</text:span><text:span text:style-name="T17"> — </text:span><text:span text:style-name="T19">&lt;...&gt;</text:span><text:span text:style-name="T17"> </text:span><text:span text:style-name="T23">дело об административном правонарушении, ответственность за совершение которого предусмотрена частью 2 статьи 7.30 КоАП РФ.</text:span></text:p>
      <text:p text:style-name="P34">2.   Провести административное расследование.</text:p>
      <text:p text:style-name="P34">3.   <text:span text:style-name="T2">&lt;..&gt;</text:span><text:span text:style-name="T5"> я</text:span>виться 16.09.2014 в 10:30 в ФАС России по адресу: г. Москва, ул. Садовая Кудринская, д. 11, каб. 532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<text:soft-page-break/>административном производстве, включая полномочия по защите интересов Кузьминой Е.И.<text:span text:style-name="T5">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7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<text:tab/>Неявка в указанный срок будет расценена как отказ от подписания протокола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0A63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D10A63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6:38:25.11</meta:creation-date>
    <dc:date>2014-08-19T19:21:51.80</dc:date>
    <meta:editing-duration>PT1M13S</meta:editing-duration>
    <meta:editing-cycles>2</meta:editing-cycles>
    <meta:generator>OpenOffice.org/3.4.1$Win32 OpenOffice.org_project/341m1$Build-9593</meta:generator>
    <meta:print-date>2014-08-18T16:39:50.11</meta:print-date>
    <meta:document-statistic meta:table-count="0" meta:image-count="1" meta:object-count="0" meta:page-count="4" meta:paragraph-count="36" meta:word-count="1060" meta:character-count="8216"/>
    <meta:user-defined meta:name="Поле 1"/>
    <meta:user-defined meta:name="Поле 2"/>
    <meta:user-defined meta:name="Поле 3"/>
    <meta:user-defined meta:name="Поле 4"/>
  </office:meta>
</office:document-meta>
</file>