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EB64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26" style:family="paragraph" style:parent-style-name="Text_20_body"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language="en" fo:country="US" fo:background-color="#ffffff" style:font-size-asian="14pt" style:font-size-complex="14pt"/>
    </style:style>
    <style:style style:name="T15" style:family="text">
      <style:text-properties fo:color="#000000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ru" fo:country="RU" fo:background-color="#ffffff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fo:background-color="#ffffff" style:font-size-asian="14pt" style:font-size-complex="14pt"/>
    </style:style>
    <style:style style:name="T23" style:family="text">
      <style:text-properties fo:background-color="transparent"/>
    </style:style>
    <style:style style:name="T2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baad91-089e-4ebf-89cd-75383f7ac963" text:name="BossProviderVariable"/>
      </text:user-field-decls>
      <text:p text:style-name="P37"/>
      <text:p text:style-name="P38"/>
      <text:p text:style-name="P26"/>
      <text:p text:style-name="P26"/>
      <text:p text:style-name="P12">ОПРЕДЕЛЕНИЕ</text:p>
      <text:p text:style-name="P12">о возбуждении дела об административном</text:p>
      <text:p text:style-name="P13">правонарушении № К-<text:span text:style-name="T4">2</text:span><text:span text:style-name="T1">310</text:span>/13/АК <text:span text:style-name="T4">281</text:span>-14 и проведении</text:p>
      <text:p text:style-name="P12">административного расследования</text:p>
      <text:p text:style-name="P14"/>
      <text:p text:style-name="P28"><text:span text:style-name="T7">«</text:span><text:span text:style-name="T8">18</text:span><text:span text:style-name="T7">» августа 2014 <text:tab/><text:tab/><text:tab/><text:tab/><text:tab/><text:tab/><text:tab/><text:tab/><text:tab/> <text:s text:c="2"/>Москва</text:span></text:p>
      <text:p text:style-name="P17"/>
      <text:p text:style-name="P25"><text:tab/><text:span text:style-name="T19">Я, начальник правового отдела Управления контроля размещения <text:s text:c="5"/>госуда</text:span><text:span text:style-name="T20">рственного заказа Федеральной антимонопольной службы Семенов Р.В., </text:span><text:span text:style-name="T13">рассмотрев материалы дела № К-</text:span><text:span text:style-name="T14">2</text:span><text:span text:style-name="T15">310</text:span><text:span text:style-name="T13">/13, </text:span><text:span text:style-name="T15">по жалобе ООО «Парамитек» на действия Федеральной службы по надзору в сфере образования и науки, содержащие признаки нарушения законодательства Российской Федерации о размещении заказов, при проведении ЗАО «Сбербанк-АСТ» открытого аукциона в электронной форме на право заключения контракта на приобретение (поставку) офисной и вычислительной техники для нужд Рособрнадзора (номер извещения 0173100003113000049), </text:span><text:span text:style-name="T20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9">тративном правонарушении,</text:span></text:p>
      <text:p text:style-name="P20"><text:tab/>руководствуясь статьями 28.1, 28.7 КоАП РФ,</text:p>
      <text:p text:style-name="P22"/>
      <text:p text:style-name="P21">УСТАНОВИЛ:</text:p>
      <text:p text:style-name="P22"/>
      <text:p text:style-name="P23"><text:span text:style-name="T6"><text:tab/></text:span><text:span text:style-name="T16">Федеральная служба по надзору в сфере образования и науки</text:span><text:span text:style-name="T12"> (далее — Заказчик) <text:s/>разместила открытый аукцион в электронной форме на право заключения контракта на приобретение (поставку) офисной и вычислительной техники для нужд Рособрнадзора (номер извещения 0173100003113000049) (далее — Аукцион).</text:span></text:p>
      <text:p text:style-name="P15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<text:soft-page-break/>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30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31"><text:span text:style-name="T10">Как следует из материалов дела, участнику размещения заказа с номером заявки «</text:span><text:span text:style-name="T21">6221785» </text:span><text:span text:style-name="T10">отказано <text:s/>допуске к участию в Аукционе, в связи с непредоставлением сведений, предусмотренных пунктом 13.1 Инструкции, а именно: не соответствуют конкретные показатели поставляемого товара, в том числе по пункту 1.2 документации об Аукционе.</text:span></text:p>
      <text:p text:style-name="P30">Участник размещения заказа с номером заявки номер «6221785» не указал в своей заявке модель многофункционального устройства.</text:p>
      <text:p text:style-name="P30">Вместе с тем, Законом о размещении заказов не предусмотрено требование об указании модели товара.</text:p>
      <text:p text:style-name="P30">Согласно части 7 статьи 41.8 Закона о размещении заказов требовать от участника размещения заказа иные документы и сведения, за исключением предусмотренных частями 4 и 6 статьи 41.8 Закона о размещении заказов документов и сведений, не допускается.</text:p>
      <text:p text:style-name="P30">Кроме этого, участнику размещения заказа с номером заявки <text:span text:style-name="T23">«6221298»</text:span> также отказано в допуске к участию в Аукционе, в связи с непредоставлением сведений, предусмотренных пунктом 13.1 Инструкции, а именно: «не указаны конкретные показатели поставляемого товара».</text:p>
      <text:p text:style-name="P30">Представитель Заказчика пояснил, что участник размещения заказа с номером заявки <text:span text:style-name="T23">«6221298»</text:span> не указал в своей заявке гарантийные обязательства (обслуживание) на товар.</text:p>
      <text:p text:style-name="P30">Согласно пункту 6 части 4 статьи 41.6 Закона о размещении заказов документация об Аукционе наряду с предусмотренным частью 3 статьи 41.6 Закона о размещении заказов сведениями должна содержать, в том числе требования к гарантийному сроку и (или) объему предоставления гарантий качества товара, работы, услуги.</text:p>
      <text:p text:style-name="P30">В разделе 3 Задания документации об Аукционе Заказчиком установлены требования по гарантийному и послегарантийному обслуживанию.</text:p>
      <text:p text:style-name="P30">Кроме того, требования к гарантийному сроку и (или) объему предоставления гарантий качества товара, работы, услуги не являются требованиями к качеству, техническим характеристикам товара, работ, услуг.</text:p>
      <text:p text:style-name="P30">Согласно материалам дела, заявка на участие в Аукционе участника размещения заказа с номером заявки <text:span text:style-name="T23">«6221298»</text:span> содержит согласие, предусмотренное пунктом 2 части 4 статьи 41.8 Закона о размещении заказов, в том числе согласие на выполнение требований, установленных к гарантийному <text:soft-page-break/>сроку и (или) объему предоставления гарантий качества товара.</text:p>
      <text:p text:style-name="P16">Следовательно, действия Единой комиссии, принявшей решение об отказе в допуске к участию в Аукционе участникам размещения заказа с номерами заявок номер <text:span text:style-name="T23">«6221298», «6221785»</text:span> по вышеуказанным основанию, нарушают часть 5 статьи 41.9 Закона о размещении заказов</text:p>
      <text:p text:style-name="P32">Следует отметить, что аналогичная норма содержится в части 5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2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3"><text:span text:style-name="Основной_20_шрифт_20_абзаца"><text:span text:style-name="T24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3"><text:span text:style-name="T24">Из протокола от 29.11.2013 <text:s/>№1/023-оаэ-2013 рассмотрения заявок на участие в открытом аукционе в электронной форме усматривается, что должностным лицом ответственным </text:span><text:span text:style-name="T23">за допуск к</text:span><text:span text:style-name="T24"> участию в Аукционе является член</text:span><text:span text:style-name="T2"> Единой комиссии Рособорнадзора</text:span><text:span text:style-name="T24"> — &lt;...&gt;</text:span></text:p>
      <text:p text:style-name="P34"><text:span text:style-name="T22">В связи с изложенным, в действиях должностного лица – </text:span><text:span text:style-name="T9">члена</text:span><text:span text:style-name="T11"> Единой комиссии Рособорнадзора</text:span><text:span text:style-name="T9"> — &lt;...&gt;</text:span><text:span text:style-name="T22">, не допустившего к участию в Аукционе </text:span><text:span text:style-name="Основной_20_шрифт_20_абзаца"><text:span text:style-name="T9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2">, содержатся признаки состава административного правонарушения, ответственнос</text:span><text:span text:style-name="T21">ть за совершение которого предусмотрена частью 2 статьи 7.30 КоАП.</text:span></text:p>
      <text:p text:style-name="P24"><text:tab/>С учетом изложенного и на основании статей 19.5, 28.1, 28.7 КоАП, </text:p>
      <text:p text:style-name="P23"/>
      <text:p text:style-name="P21">ОПРЕДЕЛИЛ:</text:p>
      <text:p text:style-name="P21"/>
      <text:p text:style-name="P35">1. Возбудить в отношении должностного лица<text:span text:style-name="T24"> - </text:span><text:span text:style-name="T17">члена</text:span><text:span text:style-name="T18"> Единой комиссии Рособорнадзора</text:span><text:span text:style-name="T17"> — &lt;...&gt; </text:span><text:span text:style-name="T24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6">2.   Провести административное расследование.</text:p>
      <text:p text:style-name="P36">3.   &lt;...&gt;<text:span text:style-name="T5"> я</text:span>виться 16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oft-page-break/>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5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tab/>Неявка в указанный срок будет расценена как отказ от подписания протокола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EB64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BEB64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41:17.62</meta:creation-date>
    <dc:date>2014-08-19T19:24:02.78</dc:date>
    <meta:editing-duration>PT57S</meta:editing-duration>
    <meta:editing-cycles>2</meta:editing-cycles>
    <meta:generator>OpenOffice.org/3.4.1$Win32 OpenOffice.org_project/341m1$Build-9593</meta:generator>
    <meta:print-date>2014-08-18T16:42:32.78</meta:print-date>
    <meta:document-statistic meta:table-count="0" meta:image-count="1" meta:object-count="0" meta:page-count="4" meta:paragraph-count="36" meta:word-count="1055" meta:character-count="8146"/>
    <meta:user-defined meta:name="Поле 1"/>
    <meta:user-defined meta:name="Поле 2"/>
    <meta:user-defined meta:name="Поле 3"/>
    <meta:user-defined meta:name="Поле 4"/>
  </office:meta>
</office:document-meta>
</file>