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5F17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1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able_20_Contents">
      <style:paragraph-properties fo:margin-top="0cm" fo:margin-bottom="0cm" fo:padding="0cm" fo:border="none"/>
    </style:style>
    <style:style style:name="P27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3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 fo:background-color="#ffffff"/>
    </style:style>
    <style:style style:name="P3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 fo:background-color="#ffffff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background-color="#ffffff"/>
    </style:style>
    <style:style style:name="T12" style:family="text">
      <style:text-properties fo:color="#000000" fo:font-size="14pt" fo:background-color="#ffffff" style:font-size-asian="14pt" style:font-size-complex="14pt"/>
    </style:style>
    <style:style style:name="T13" style:family="text">
      <style:text-properties fo:color="#000000" fo:font-size="14pt" fo:language="en" fo:country="US" fo:background-color="#ffffff" style:font-size-asian="14pt" style:font-size-complex="14pt"/>
    </style:style>
    <style:style style:name="T14" style:family="text">
      <style:text-properties fo:color="#000000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language="ru" fo:country="RU" fo:background-color="#ffffff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background-color="transparent"/>
    </style:style>
    <style:style style:name="T21" style:family="text">
      <style:text-properties fo:background-color="#ffffff"/>
    </style:style>
    <style:style style:name="T22" style:family="text">
      <style:text-properties style:font-name="Times New Roman1" fo:font-size="14pt" fo:background-color="#ffffff" style:font-size-asian="14pt" style:font-size-complex="14pt"/>
    </style:style>
    <style:style style:name="T2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998b27-b378-4e0e-a578-e23b3ddae720" text:name="BossProviderVariable"/>
      </text:user-field-decls>
      <text:p text:style-name="P37"/>
      <text:p text:style-name="P11"/>
      <text:p text:style-name="P11"/>
      <text:p text:style-name="P11"/>
      <text:p text:style-name="P15"/>
      <text:p text:style-name="P18"/>
      <text:p text:style-name="P23">ОПРЕДЕЛЕНИЕ</text:p>
      <text:p text:style-name="P23">о возбуждении дела об административном</text:p>
      <text:p text:style-name="P24">правонарушении № К-<text:span text:style-name="T4">2</text:span><text:span text:style-name="T1">310</text:span>/13/АК <text:span text:style-name="T4">280</text:span>-14 и проведении</text:p>
      <text:p text:style-name="P23">административного расследования</text:p>
      <text:p text:style-name="P25"/>
      <text:p text:style-name="P20"><text:span text:style-name="T7">«</text:span><text:span text:style-name="T8">18</text:span><text:span text:style-name="T7">» августа 2014 <text:tab/><text:tab/><text:tab/><text:tab/><text:tab/><text:tab/><text:tab/><text:tab/><text:tab/> <text:s text:c="2"/>Москва</text:span></text:p>
      <text:p text:style-name="P9"/>
      <text:p text:style-name="P17"><text:tab/><text:span text:style-name="T18">Я, начальник правового отдела Управления контроля размещения <text:s text:c="5"/>госуда</text:span><text:span text:style-name="T19">рственного заказа Федеральной антимонопольной службы Семенов Р.В., </text:span><text:span text:style-name="T12">рассмотрев материалы дела № К-</text:span><text:span text:style-name="T13">2</text:span><text:span text:style-name="T14">310</text:span><text:span text:style-name="T12">/13, </text:span><text:span text:style-name="T14">по жалобе ООО «Парамитек» на действия Федеральной службы по надзору в сфере образования и науки, содержащие признаки нарушения законодательства Российской Федерации о размещении заказов, при проведении ЗАО «Сбербанк-АСТ» открытого аукциона в электронной форме на право заключения контракта на приобретение (поставку) офисной и вычислительной техники для нужд Рособрнадзора (номер извещения 0173100003113000049), </text:span><text:span text:style-name="T19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18">тративном правонарушении,</text:span></text:p>
      <text:p text:style-name="P12"><text:tab/>руководствуясь статьями 28.1, 28.7 КоАП РФ,</text:p>
      <text:p text:style-name="P14"/>
      <text:p text:style-name="P13">УСТАНОВИЛ:</text:p>
      <text:p text:style-name="P14"/>
      <text:p text:style-name="P15"><text:span text:style-name="T6"><text:tab/></text:span><text:span text:style-name="T15">Федеральная служба по надзору в сфере образования и науки</text:span><text:span text:style-name="T11"> (далее — Заказчик) <text:s/>разместил открытый аукцион в электронной форме на право заключения контракта на приобретение (поставку) офисной и вычислительной техники для нужд Рособрнадзора (номер извещения 0173100003113000049) (далее — Аукцион).</text:span></text:p>
      <text:p text:style-name="P35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сведения, предусмотренные частью 4 статьи 41.8 Закона о размещении заказов, аукционной комиссией принимается решении о допуске к участию в открытом <text:soft-page-break/>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29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29">Как следует из материалов дела, участнику размещения заказа с номером заявки «<text:span text:style-name="T20">6221785»</text:span> отказано <text:s/>допуске к участию в Аукционе, в связи с непредоставлением сведений, предусмотренных пунктом 13.1 Инструкции, а именно: не соответствуют конкретные показатели поставляемого товара, в том числе по пункту 1.2 документации об Аукционе.</text:p>
      <text:p text:style-name="P29">Участник размещения заказа с номером заявки номер «<text:span text:style-name="T20">6221785»</text:span> не указал в своей заявке модель многофункционального устройства.</text:p>
      <text:p text:style-name="P29">Вместе с тем, Законом о размещении заказов не предусмотрено требование об указании модели товара.</text:p>
      <text:p text:style-name="P29">Согласно части 7 статьи 41.8 Закона о размещении заказов требовать от участника размещения заказа иные документы и сведения, за исключением предусмотренных частями 4 и 6 статьи 41.8 Закона о размещении заказов документов и сведений, не допускается.</text:p>
      <text:p text:style-name="P29">Кроме этого, участнику размещения заказа с номером заявки <text:span text:style-name="T20">«6221298»</text:span> также отказано в допуске к участию в Аукционе, в связи с непредоставлением сведений, предусмотренных пунктом 13.1 Инструкции, а именно: «не указаны конкретные показатели поставляемого товара».</text:p>
      <text:p text:style-name="P29">Представитель Заказчика пояснил, что участник размещения заказа с номером заявки <text:span text:style-name="T20">«6221298»</text:span> не указал в своей заявке гарантийные обязательства (обслуживание) на товар.</text:p>
      <text:p text:style-name="P29">Согласно пункту 6 части 4 статьи 41.6 Закона о размещении заказов документация об Аукционе наряду с предусмотренным частью 3 статьи 41.6 Закона о размещении заказов сведениями должна содержать, в том числе требования к гарантийному сроку и (или) объему предоставления гарантий качества товара, работы, услуги.</text:p>
      <text:p text:style-name="P29">В разделе 3 Задания документации об Аукционе Заказчиком установлены требования по гарантийному и послегарантийному обслуживанию.</text:p>
      <text:p text:style-name="P29">Кроме того, требования к гарантийному сроку и (или) объему предоставления гарантий качества товара, работы, услуги не являются требованиями к качеству, техническим характеристикам товара, работ, услуг.</text:p>
      <text:p text:style-name="P29">Согласно материалам дела, заявка на участие в Аукционе участника размещения заказа с номером заявки <text:span text:style-name="T20">«6221298»</text:span> содержит согласие, <text:soft-page-break/>предусмотренное пунктом 2 части 4 статьи 41.8 Закона о размещении заказов, в том числе согласие на выполнение требований, установленных к гарантийному сроку и (или) объему предоставления гарантий качества товара.</text:p>
      <text:p text:style-name="P36">Следовательно, действия Единой комиссии, принявшей решение об отказе в допуске к участию в Аукционе участникам размещения заказа с номерами заявок номер <text:span text:style-name="T20">«6221298», «6221785»</text:span> по вышеуказанным основанию, нарушают часть 5 статьи 41.9 Закона о размещении заказов</text:p>
      <text:p text:style-name="P30">Следует отметить, что аналогичная норма содержится в части 5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3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1"><text:span text:style-name="Основной_20_шрифт_20_абзаца"><text:span text:style-name="T21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31"><text:span text:style-name="T21">Из протокола от 29.11.2013 <text:s/>№1/023-оаэ-2013 рассмотрения заявок на участие в открытом аукционе в электронной форме усматривается, что должностным лицом ответственным </text:span><text:span text:style-name="T20">за допуск к</text:span><text:span text:style-name="T21"> участию в Аукционе является секретарь</text:span><text:span text:style-name="T2"> Единой комиссии Рособорнадзора</text:span><text:span text:style-name="T21"> — &lt;...&gt;</text:span></text:p>
      <text:p text:style-name="P32"><text:span text:style-name="T22">В связи с изложенным, в действиях должностного лица – </text:span><text:span text:style-name="T9">секретаря</text:span><text:span text:style-name="T10"> Единой комиссии Рособорнадзора</text:span><text:span text:style-name="T9"> — &lt;...&gt;</text:span><text:span text:style-name="T22">, не допустившего к участию в Аукционе </text:span><text:span text:style-name="Основной_20_шрифт_20_абзаца"><text:span text:style-name="T9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22">, содержатся признаки состава административного правонарушения, ответственнос</text:span><text:span text:style-name="T23">ть за совершение которого предусмотрена частью 2 статьи 7.30 КоАП.</text:span></text:p>
      <text:p text:style-name="P16"><text:tab/>С учетом изложенного и на основании статей 19.5, 28.1, 28.7 КоАП, </text:p>
      <text:p text:style-name="P15"/>
      <text:p text:style-name="P13">ОПРЕДЕЛИЛ:</text:p>
      <text:p text:style-name="P13"/>
      <text:p text:style-name="P33">1. Возбудить в отношении должностного лица<text:span text:style-name="T21"> - </text:span><text:span text:style-name="T16">секретаря</text:span><text:span text:style-name="T17"> Единой комиссии Рособорнадзора</text:span><text:span text:style-name="T16"> — &lt;...&gt; </text:span><text:span text:style-name="T21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4">2.   Провести административное расследование.</text:p>
      <text:p text:style-name="P34">3.   &lt;...&gt;<text:span text:style-name="T5"> я</text:span>виться 16.09.2014 в 10:30 в ФАС России по адресу: г. Москва, ул. Садовая Кудринская, д. 11, каб. 532-Д для дачи объяснений по факту <text:soft-page-break/>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5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6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<text:tab/>Неявка в указанный срок будет расценена как отказ от подписания протокола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5F17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35F17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6:43:43.34</meta:creation-date>
    <dc:date>2014-08-19T19:25:23.30</dc:date>
    <meta:editing-duration>PT46S</meta:editing-duration>
    <meta:editing-cycles>2</meta:editing-cycles>
    <meta:generator>OpenOffice.org/3.4.1$Win32 OpenOffice.org_project/341m1$Build-9593</meta:generator>
    <meta:print-date>2014-08-18T16:44:49.99</meta:print-date>
    <meta:document-statistic meta:table-count="0" meta:image-count="1" meta:object-count="0" meta:page-count="4" meta:paragraph-count="36" meta:word-count="1055" meta:character-count="8158"/>
    <meta:user-defined meta:name="Поле 1"/>
    <meta:user-defined meta:name="Поле 2"/>
    <meta:user-defined meta:name="Поле 3"/>
    <meta:user-defined meta:name="Поле 4"/>
  </office:meta>
</office:document-meta>
</file>