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D82C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04cm"/>
    </style:style>
    <style:style style:name="Таблица1.B" style:family="table-column">
      <style:table-column-properties style:column-width="6.45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padding="0cm" fo:border="none"/>
    </style:style>
    <style:style style:name="P5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4pt" style:font-size-complex="14pt"/>
    </style:style>
    <style:style style:name="P1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7.93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10.081cm" fo:margin-right="0cm" fo:margin-top="0cm" fo:margin-bottom="0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ConsPlusNonformat" style:list-style-name="L1">
      <style:paragraph-properties fo:margin-left="0.026cm" fo:margin-right="0cm" fo:text-align="justify" style:justify-single-word="false" fo:orphans="2" fo:widows="2" fo:text-indent="1.191cm" style:auto-text-indent="false">
        <style:tab-stops/>
      </style:paragraph-properties>
      <style:text-properties style:font-name="Times New Roman1" fo:font-size="14pt" style:font-size-asian="14pt" style:font-name-complex="Times New Roman2" style:font-size-complex="14pt"/>
    </style:style>
    <style:style style:name="P24" style:family="paragraph" style:parent-style-name="Text_20_body" style:master-page-name="First_20_Page">
      <style:paragraph-properties fo:margin-left="7.938cm" fo:margin-right="0cm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7.93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191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0.026cm" fo:margin-right="0cm" fo:text-align="justify" style:justify-single-word="false" fo:text-indent="1.191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8" style:family="paragraph" style:parent-style-name="Text_20_body" style:list-style-name="L1">
      <style:paragraph-properties fo:margin-left="0.026cm" fo:margin-right="0cm" fo:text-align="justify" style:justify-single-word="false" fo:text-indent="1.191cm" style:auto-text-indent="false">
        <style:tab-stops/>
      </style:paragraph-properties>
      <style:text-properties style:font-name="Times New Roman1" fo:font-size="14pt" style:font-size-asian="14pt" style:font-name-complex="Times New Roman2" style:font-size-complex="14pt"/>
    </style:style>
    <style:style style:name="P29" style:family="paragraph" style:parent-style-name="Text_20_body" style:list-style-name="L1">
      <style:paragraph-properties fo:margin-left="0.026cm" fo:margin-right="0cm" fo:text-align="justify" style:justify-single-word="false" fo:text-indent="1.191cm" style:auto-text-indent="false">
        <style:tab-stops/>
      </style:paragraph-properties>
      <style:text-properties style:font-name="Times New Roman1" fo:font-size="14pt"/>
    </style:style>
    <style:style style:name="P30" style:family="paragraph" style:parent-style-name="Text_20_body" style:list-style-name="L1">
      <style:paragraph-properties fo:margin-left="0.026cm" fo:margin-right="0cm" fo:text-align="justify" style:justify-single-word="false" fo:text-indent="1.191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style="normal" fo:background-color="transparent" style:font-style-asian="normal" style:font-style-complex="normal"/>
    </style:style>
    <style:style style:name="T3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1" fo:language="en" fo:country="US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language="en" fo:country="US" fo:background-color="#ffffff"/>
    </style:style>
    <style:style style:name="T12" style:family="text">
      <style:text-properties fo:background-color="#ffffff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size-complex="14pt"/>
    </style:style>
    <style:style style:name="T15" style:family="text">
      <style:text-properties style:font-name="Times New Roman" fo:font-size="14pt" style:font-size-asian="14pt" style:font-name-complex="Times New Roman2" style:font-size-complex="14pt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210a55-32f5-49df-8347-896c4f25cc49" text:name="BossProviderVariable"/>
      </text:user-field-decls>
      <text:p text:style-name="P24"/>
      <text:p text:style-name="P19"/>
      <text:p text:style-name="P19"/>
      <text:p text:style-name="P7"/>
      <text:p text:style-name="P9">ОПРЕДЕЛЕНИЕ </text:p>
      <text:p text:style-name="P9">об истребовании дополнительных необходимых </text:p>
      <text:p text:style-name="P9">материалов по делам об административных правонарушений </text:p>
      <text:p text:style-name="P7">№№<text:span text:style-name="T6"> К-2310/13/АК </text:span><text:span text:style-name="T9">280</text:span><text:span text:style-name="T6">-14; К-2310/13/АК </text:span><text:span text:style-name="T9">281</text:span><text:span text:style-name="T6">-14; К-2310/13/АК </text:span><text:span text:style-name="T9">282</text:span><text:span text:style-name="T6">-14; <text:s text:c="25"/>К-2310/13/АК </text:span><text:span text:style-name="T9">283</text:span><text:span text:style-name="T6">-14.</text:span></text:p>
      <text:p text:style-name="P7"/>
      <text:p text:style-name="P10">«18» августа 2014 <text:s text:c="84"/><text:tab/> <text:s text:c="2"/>Москва</text:p>
      <text:p text:style-name="P8"/>
      <text:p text:style-name="P21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 об а<text:span text:style-name="T12">дминистративных правонарушениях, возбужденных определениями от 18.08.2014 по делам №№</text:span><text:span text:style-name="T10"> К-2310/13/АК </text:span><text:span text:style-name="T11">280</text:span><text:span text:style-name="T10">-14; К-2310/13/АК </text:span><text:span text:style-name="T11">281</text:span><text:span text:style-name="T10">-14; К-2310/13/АК </text:span><text:span text:style-name="T11">282-</text:span><text:span text:style-name="T10">14; К-2310/13/АК </text:span><text:span text:style-name="T11">283</text:span><text:span text:style-name="T10">-14, <text:s text:c="16"/></text:span><text:span text:style-name="T12">в отношении членов Единой комиссии </text:span><text:span text:style-name="T2">Федеральной службы по надзору в сфере образования и науки</text:span><text:span text:style-name="T12"> по признакам состава административных правонарушений, ответственность за совершение которого предусмотрена частью 2 статьи 7.30 Кодекса Российской Федерации об административных правонарушениях <text:s/>(в редакции Федерального закона от 28.12.2013 № 396-ФЗ)(далее — КоАП),</text:span></text:p>
      <text:p text:style-name="P22">руководствуясь статьей 26.10,</text:p>
      <text:p text:style-name="P22"/>
      <text:p text:style-name="P9">ОПРЕДЕЛИЛ:</text:p>
      <text:p text:style-name="P9"/>
      <text:p text:style-name="P13"><text:span text:style-name="T7"><text:tab/></text:span><text:span text:style-name="T3">Федеральной службе по надзору в сфере образования и науки</text:span><text:span text:style-name="T13"> надлежит </text:span><text:span text:style-name="T14">в трехдневный срок</text:span><text:span text:style-name="T13"> со дня получения настоящего определения представить в ФАС России следующие документы:</text:span></text:p>
      <text:list xml:id="list4237823262847966863" text:style-name="L1">
        <text:list-item>
          <text:p text:style-name="P26"><text:span text:style-name="T15">Надлежащим образом заверенную копию документации о проведении от</text:span><text:span text:style-name="T8">крытого аукциона в электронной форме на право заключения контракта на приобретение (поставку) офисной и вычислительной техники для нужд Рособрнадзора (номер извещения 0173100003113000049) (далее - Аукцион)</text:span><text:span text:style-name="T15">;</text:span></text:p>
        </text:list-item>
        <text:list-item>
          <text:p text:style-name="P27">Надлежащим образом заверенную копию приказа о проведении Аукциона;</text:p>
        </text:list-item>
        <text:list-item>
          <text:p text:style-name="P28">Надлежащим образом заверенную копию извещения о проведении Аукциона; </text:p>
        </text:list-item>
        <text:list-item>
          <text:p text:style-name="P28">Надлежащим образом заверенную копию Протокола рассмотрения первых частей заявок № 1/023-оаэ-2013 от 29.11.2013.</text:p>
        </text:list-item>
        <text:list-item>
          <text:p text:style-name="P28">Надлежащим образом заверенную копию Протокола подведения <text:soft-page-break/>итогов аукциона № 2/023-оаэ-2013 от 03.12.2013.</text:p>
        </text:list-item>
        <text:list-item>
          <text:p text:style-name="P23">Надлежащим образом заверенную копии заявок участников размещения заказа «6221875», «6221298» <text:s/>на участие в Аукционе;</text:p>
        </text:list-item>
        <text:list-item>
          <text:p text:style-name="P29">Надлежащим образом заверенные копии документов, подтверждающих порядок формирования и полномочия членов Единой комиссии;</text:p>
        </text:list-item>
        <text:list-item>
          <text:p text:style-name="P29">Надлежащим образом заверенные копии должностных регламентов членов Единой комиссии: Казюкова А.В., Кузьминой Е.И., Россовой Е.Л., Романенко О.А.;</text:p>
        </text:list-item>
        <text:list-item>
          <text:p text:style-name="P30"><text:span text:style-name="T16">Надлежащим образом заверенные копии служебных контрактов (трудовых договоров), а также приказов о назначении на занимаемую должность </text:span><text:span text:style-name="T17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16"> в Рособрнадзоре</text:span><text:span text:style-name="T4"> </text:span><text:span text:style-name="T16">членов Единой комиссии: Казюкова А.В., Кузьминой Е.И., Россовой Е.Л., Романенко О.А.;</text:span></text:p>
        </text:list-item>
        <text:list-item>
          <text:p text:style-name="P29">Паспортные данные, а также дату и место рождения, и место жительства Казюкова А.В., Кузьминой Е.И., Россовой Е.Л., Романенко О.А.</text:p>
        </text:list-item>
      </text:list>
      <text:p text:style-name="P22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2">Непредставление указанных сведений в срок влечет административную ответственность на основании статьи 19.7.2 КоАП.</text:p>
      <text:p text:style-name="P22"/>
      <text:p text:style-name="P12"><draw:frame draw:style-name="fr2" draw:name="Врезка1" text:anchor-type="paragraph" svg:width="17.007cm" draw:z-index="0"><draw:text-box fo:min-height="1.097cm"><table:table table:name="Таблица1" table:style-name="Таблица1"><table:table-column table:style-name="Таблица1.A"/><table:table-column table:style-name="Таблица1.B"/><table:table-row><table:table-cell office:value-type="string"><text:p text:style-name="P5">Начальник правового отдела Управления </text:p><text:p text:style-name="P5">контроля размещения государственного заказа </text:p></table:table-cell><table:table-cell office:value-type="string"><text:p text:style-name="P4"/><text:p text:style-name="P6">Р.В. Семенов</text:p></table:table-cell></table:table-row></table:table></draw:text-box></draw:frame></text:p>
      <text:p text:style-name="P12"/>
      <text:p text:style-name="P11"/>
      <text:p text:style-name="P14">Селезнев А.А.</text:p>
      <text:p text:style-name="P15">(499) 755-23-23</text:p>
      <text:p text:style-name="P15">088-679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CD82C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CD82C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6:46:14.30</meta:creation-date>
    <dc:date>2014-08-19T19:27:50.30</dc:date>
    <meta:editing-duration>PT9M31S</meta:editing-duration>
    <meta:editing-cycles>4</meta:editing-cycles>
    <meta:generator>OpenOffice.org/3.4.1$Win32 OpenOffice.org_project/341m1$Build-9593</meta:generator>
    <meta:print-date>2014-08-18T16:48:52.91</meta:print-date>
    <meta:document-statistic meta:table-count="1" meta:image-count="1" meta:object-count="0" meta:page-count="2" meta:paragraph-count="29" meta:word-count="373" meta:character-count="3170"/>
    <meta:user-defined meta:name="Поле 1"/>
    <meta:user-defined meta:name="Поле 2"/>
    <meta:user-defined meta:name="Поле 3"/>
    <meta:user-defined meta:name="Поле 4"/>
  </office:meta>
</office:document-meta>
</file>