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57A8F9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4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background-color="#ffff00" style:font-size-asian="14pt" style:font-size-complex="14pt"/>
    </style:style>
    <style:style style:name="P6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.053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0.053cm" fo:margin-right="0cm" fo:margin-top="0cm" fo:margin-bottom="0cm" fo:text-indent="0cm" style:auto-text-indent="false"/>
      <style:text-properties style:font-name="Times New Roman" fo:font-size="10pt"/>
    </style:style>
    <style:style style:name="P10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fo:color="#000000" style:font-name="Times New Roman1" fo:font-size="13.5pt" fo:background-color="#ffffff"/>
    </style:style>
    <style:style style:name="P11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left="0.053cm" fo:margin-right="0cm" fo:margin-top="0cm" fo:margin-bottom="0cm" fo:text-align="center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left="0.053cm" fo:margin-right="0cm" fo:margin-top="0cm" fo:margin-bottom="0cm" fo:text-align="center" style:justify-single-word="false" fo:text-indent="0cm" style:auto-text-indent="false"/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margin-left="0.053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7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Times New Roman1" fo:font-size="13.5pt"/>
    </style:style>
    <style:style style:name="P18" style:family="paragraph" style:parent-style-name="Text_20_body"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22" style:family="paragraph" style:parent-style-name="Text_20_body">
      <style:paragraph-properties fo:margin-top="0cm" fo:margin-bottom="0cm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24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/>
    </style:style>
    <style:style style:name="P25" style:family="paragraph" style:parent-style-name="Text_20_body">
      <style:paragraph-properties fo:margin-top="0cm" fo:margin-bottom="0cm" fo:text-align="justify" style:justify-single-word="false"/>
    </style:style>
    <style:style style:name="P26" style:family="paragraph" style:parent-style-name="Table_20_Contents">
      <style:paragraph-properties fo:margin-top="0cm" fo:margin-bottom="0cm" fo:padding="0cm" fo:border="none"/>
    </style:style>
    <style:style style:name="P27" style:family="paragraph" style:parent-style-name="Table_20_Contents">
      <style:paragraph-properties fo:margin-top="0cm" fo:margin-bottom="0cm" fo:padding="0cm" fo:border="none"/>
      <style:text-properties style:font-name="Times New Roman1" fo:font-size="13.5pt"/>
    </style:style>
    <style:style style:name="P28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1" fo:font-size="13.5pt"/>
    </style:style>
    <style:style style:name="P29" style:family="paragraph" style:parent-style-name="Text_20_body">
      <style:paragraph-properties fo:margin-left="0.053cm" fo:margin-right="0cm" fo:margin-top="0cm" fo:margin-bottom="0cm" fo:text-align="justify" style:justify-single-word="false" fo:text-indent="1.244cm" style:auto-text-indent="false"/>
      <style:text-properties fo:color="#000000" style:font-name="Times New Roman1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style:font-name="Times New Roman1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33" style:family="paragraph" style:parent-style-name="Text_20_body">
      <style:paragraph-properties fo:margin-left="0.053cm" fo:margin-right="0cm" fo:margin-top="0cm" fo:margin-bottom="0cm" fo:text-align="justify" style:justify-single-word="false" fo:text-indent="1.323cm" style:auto-text-indent="false"/>
      <style:text-properties style:font-name="Times New Roman1" fo:font-size="14pt" style:font-size-asian="14pt" style:font-size-complex="14pt"/>
    </style:style>
    <style:style style:name="P34" style:family="paragraph" style:parent-style-name="Text_20_body">
      <style:paragraph-properties fo:margin-left="0.053cm" fo:margin-right="0cm" fo:margin-top="0cm" fo:margin-bottom="0cm" fo:text-align="justify" style:justify-single-word="false" fo:text-indent="1.323cm" style:auto-text-indent="false"/>
      <style:text-properties style:font-name="Times New Roman1" fo:font-size="14pt" fo:background-color="#ffffff" style:font-size-asian="14pt" style:font-size-complex="14pt"/>
    </style:style>
    <style:style style:name="P35" style:family="paragraph" style:parent-style-name="Обычный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1" fo:font-size="14pt" fo:language="ru" fo:country="RU" fo:background-color="#ffffff" style:font-size-asian="14pt" style:font-size-complex="14pt"/>
    </style:style>
    <style:style style:name="P36" style:family="paragraph" style:parent-style-name="Обычный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1" fo:font-size="14pt" fo:language="ru" fo:country="RU" style:font-size-asian="14pt" style:font-size-complex="14pt"/>
    </style:style>
    <style:style style:name="P37" style:family="paragraph" style:parent-style-name="Обычный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1" fo:font-size="14pt" style:font-size-asian="14pt" style:font-size-complex="14pt"/>
    </style:style>
    <style:style style:name="P38" style:family="paragraph" style:parent-style-name="Text_20_body" style:master-page-name="First_20_Page">
      <style:paragraph-properties fo:margin-left="0.053cm" fo:margin-right="0cm" fo:margin-top="0cm" fo:margin-bottom="0cm" fo:text-align="justify" style:justify-single-word="false" fo:text-indent="0cm" style:auto-text-indent="false" style:page-number="auto"/>
      <style:text-properties fo:color="#000000" style:font-name="Times New Roman1" fo:font-size="13.5pt" fo:background-color="#ffffff"/>
    </style:style>
    <style:style style:name="P39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style:font-name="Times New Roman1" fo:font-size="14pt"/>
    </style:style>
    <style:style style:name="P40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#ffffff"/>
    </style:style>
    <style:style style:name="T3" style:family="text">
      <style:text-properties style:font-name="Times New Roman" fo:background-color="#ffffff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font-size="14pt"/>
    </style:style>
    <style:style style:name="T7" style:family="text">
      <style:text-properties fo:color="#000000" style:font-name="Times New Roman1" fo:font-size="14pt" fo:background-color="#ffffff"/>
    </style:style>
    <style:style style:name="T8" style:family="text">
      <style:text-properties fo:color="#000000" style:font-name="Times New Roman1" fo:font-size="14pt" fo:background-color="#ffffff" style:font-size-asian="14pt" style:font-size-complex="14pt"/>
    </style:style>
    <style:style style:name="T9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0" style:family="text">
      <style:text-properties fo:color="#000000" style:font-name="Times New Roman1" fo:language="ru" fo:country="RU" fo:background-color="#ffffff"/>
    </style:style>
    <style:style style:name="T11" style:family="text">
      <style:text-properties fo:color="#000000" fo:font-size="14pt" fo:background-color="#ffffff" style:font-size-asian="14pt" style:font-size-complex="14pt"/>
    </style:style>
    <style:style style:name="T12" style:family="text">
      <style:text-properties fo:color="#000000" fo:font-size="14pt" fo:language="ru" fo:country="RU" fo:background-color="#ffffff" style:font-size-asian="14pt" style:font-size-complex="14pt"/>
    </style:style>
    <style:style style:name="T13" style:family="text">
      <style:text-properties fo:color="#000000" fo:background-color="#ffffff"/>
    </style:style>
    <style:style style:name="T14" style:family="text">
      <style:text-properties fo:color="#000000" fo:language="ru" fo:country="RU" fo:background-color="#ffffff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fo:background-color="#ffffff" style:font-size-asian="14pt" style:font-size-complex="14pt"/>
    </style:style>
    <style:style style:name="T17" style:family="text">
      <style:text-properties fo:language="en" fo:country="US"/>
    </style:style>
    <style:style style:name="T18" style:family="text">
      <style:text-properties fo:background-color="#ffffff"/>
    </style:style>
    <style:style style:name="T19" style:family="text">
      <style:text-properties fo:background-color="transparent"/>
    </style:style>
    <style:style style:name="T20" style:family="text">
      <style:text-properties style:font-name="Times New Roman1" fo:font-size="14pt" fo:background-color="#ffffff" style:font-size-asian="14pt" style:font-size-complex="14pt"/>
    </style:style>
    <style:style style:name="T21" style:family="text">
      <style:text-properties style:font-name="Times New Roman1" fo:font-size="14pt" style:font-size-asian="14pt" style:font-size-complex="14pt"/>
    </style:style>
    <style:style style:name="T22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6608483-1b5a-4922-83f5-07c2024fd0c6" text:name="BossProviderVariable"/>
      </text:user-field-decls>
      <text:p text:style-name="P38"/>
      <text:p text:style-name="P10"/>
      <text:p text:style-name="P10"/>
      <text:p text:style-name="P10"/>
      <text:p text:style-name="P40"/>
      <text:p text:style-name="P22"/>
      <text:p text:style-name="P18"/>
      <text:p text:style-name="P23">ОПРЕДЕЛЕНИЕ</text:p>
      <text:p text:style-name="P23">о возбуждении дела об административном</text:p>
      <text:p text:style-name="P24">правонарушении № К-<text:span text:style-name="T1">1975</text:span>/13/АК 277-14 и проведении</text:p>
      <text:p text:style-name="P23">административного расследования</text:p>
      <text:p text:style-name="P25"/>
      <text:p text:style-name="P20"><text:span text:style-name="T6">«</text:span><text:span text:style-name="T7">18</text:span><text:span text:style-name="T6">» августа 2014 <text:tab/><text:tab/><text:tab/><text:tab/><text:tab/><text:tab/><text:tab/><text:tab/><text:tab/> <text:s text:c="2"/>Москва</text:span></text:p>
      <text:p text:style-name="P8"/>
      <text:p text:style-name="P17"><text:tab/><text:span text:style-name="T15">Я, начальник правового отдела Управления контроля размещения <text:s text:c="5"/>госуда</text:span><text:span text:style-name="T16">рственного заказа Федеральной антимонопольной службы Семенов Р.В., </text:span><text:span text:style-name="T11">рассмотрев материалы дела № К-</text:span><text:span text:style-name="T12">1975</text:span><text:span text:style-name="T11">/13, </text:span><text:span text:style-name="T12">по жалобе ООО «ТД Топаз» на действия аукционной комиссии Министерства обороны Российской Федерации, содержащие признаки нарушения законодательства Российской Федерации о размещении заказов, при проведении ООО «РТС-тендер», Министерством обороны Российской Федерации открытого аукциона в электронной форме на право заключения контракта на поставку щебня для железнодорожного пути для нужд Министерства обороны Российской Федерации (номер извещения <text:s text:c="2"/>0173100004513003002), </text:span><text:span text:style-name="T16">выявил 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</text:span><text:span text:style-name="T16">правонарушениях (далее – КоАП РФ), и признал их достаточными для возбуждения дела об админис</text:span><text:span text:style-name="T15">тративном правонарушении,</text:span></text:p>
      <text:p text:style-name="P11"><text:tab/>руководствуясь статьями 28.1, 28.7 КоАП РФ,</text:p>
      <text:p text:style-name="P13"/>
      <text:p text:style-name="P12">УСТАНОВИЛ:</text:p>
      <text:p text:style-name="P13"/>
      <text:p text:style-name="P15"><text:span text:style-name="T5"><text:tab/></text:span><text:span text:style-name="T10">Министерство обороны Российской Федерации (далее — Заказчик) <text:s/>разместило открытый аукцион в электронной форме на право заключения контракта на поставку щебня для железнодорожного пути для нужд Министерства обороны Российской Федерации (номер извещения <text:s text:c="2"/>0173100004513003002) (далее — Аукцион).</text:span></text:p>
      <text:p text:style-name="P35">В соответствии с частью 3 статьи 41.9 Федерального закона от 21.07.2005 №94-ФЗ «О размещении заказов на поставки товаров, выполнение работ, оказание услуг для государственных и муниципальных нужд» (далее – Закон о размещении заказов), на основании результатов рассмотрения первых частей заявок на участие в открытом аукционе в электронной форме, содержащих <text:soft-page-break/>сведения, предусмотренные частью 4 статьи 41.8 Закона о размещении заказов, аукционной комиссией принимается решении о допуске к участию в открытом аукционе в электронной форме участника размещения заказа и о признании участника размещения заказа, подавшего заявку на участие в открытом аукционе, участником открытого аукциона или об отказе в допуске такого участника размещения заказа к участию в открытом аукционе в порядке и по основаниям, которые предусмотрены статьей 41.9 Закона о размещении заказов.</text:p>
      <text:p text:style-name="P29">В соответствии с частью 4 статьи 41.9 Закона о размещении заказов участник размещения заказа не допускается к участию в открытом аукционе в электронной форме в случае: 1) непредоставления сведений, предусмотренных частью 4 статьи 41.8 Закона о размещении заказов, или предоставления недостоверных сведений; 2) несоответствия сведений, предусмотренных частью 4 статьи 41.8 Закона о размещении заказов, требованиям документации об открытом аукционе.</text:p>
      <text:p text:style-name="P37">В соответствии с подпунктом «б» пункта 1 части 4 статьи 41.8 Закона о размещении заказов первая часть заявки на участие в открытом аукцион в электронной форме при размещении заказа на поставку товара должна содержать конкретные показатели, соответствующие значениям, установленным документацией об открытом аукционе в электронной форме, и указание на товарный знак (его словесное обозначение) (при его наличии) предлагаемого для поставки товара при условии отсутствия в документации об открытом аукционе в электронной форме указания на товарный знак.</text:p>
      <text:p text:style-name="P37">Как следует из материалов дела, участникам размещения заказа с номерами заявок 1, 4, в том числе ООО « ТД Топаз» (далее — Заявитель), отказано в допуске к участию в Аукционе в связи с предоставлением недостоверных сведений в заявке на участие в Аукционе, а именно: «Участник размещения заказа в заявке указывает: «Зерновой состав щебня, характеризуемый полными остатками на контрольных ситах при рассеве щебня, соответствует показателям <text:span text:style-name="T17">II </text:span><text:span text:style-name="T1">категории ГОСТ Р 54748-2011...Содержание частиц размером 0,15 мм — 1% общей массы...» В ГОСТе Р 54748-2011 указано: «Проход через сито с номинальным размером стороны ячейки 0,16 мм должен быть не более 1% общей массы для щебня категории </text:span><text:span text:style-name="T17">I </text:span><text:span text:style-name="T1">и </text:span><text:span text:style-name="T17">II</text:span><text:span text:style-name="T1">».</text:span></text:p>
      <text:p text:style-name="P36">Кроме того, согласно Протоколу участникам размещения заказа с номерами заявок 1,4, также отказано в допуске к участию в Аукционе в связи с представлением сведений, несоответствующий требованиям документации об Аукционе, а именно: «В Приложении № 2 к документации об Аукционе установлено требование: «содержание частиц размером менее 0,16 мм не более 1% общей массы. В первой части заявки указано: «Содержание частиц размером 0,15 мм — 1% общей массы...».</text:p>
      <text:p text:style-name="P36">В приложении № 2 к документации об Аукционе установлены требования к щебню, в том числе: «щебень из плотных горных пород для балластного слоя железнодорожного пути (далее — щебень) по своим физико-механическим характеристикам должен соответствовать <text:span text:style-name="T17">II </text:span>категории ГОСТ Р 54748-2011; содержание частиц размером менее 0,16 мм не более 1% общей массы».</text:p>
      <text:p text:style-name="P36"><text:soft-page-break/>В соответствии с инструкцией по заполнению заявки на участие в Аукционе «показатели, для которых установлены максимальные и (или) минимальные значения таких показателей не конкретные, допускается указывать со словами не более или не менее в соответствии с требованиями указанными заказчиком», в том числе для: содержание частиц размером менее 0,16 мм.</text:p>
      <text:p text:style-name="P36">Как следует из материалов дела, в заявках на участие в Аукционе участников аукциона с номерами заявок 1, 4 указано: «Зерновой состав щебня, характеризуемый полными остатками на контрольных ситах при рассеве щебня, характеризуемый полными остатками на контрольных ситах при рассеве щебня, соответствует показателям <text:span text:style-name="T17">II </text:span>категории ГОСТ Р 54748-2011», «содержание частиц размером 0,15 мм — 1% общей массы. Более мелкие частицы в поставляемом щебне отсутствуют», что не противоречит требованиям, установленным в приложении № 2 к документации об Аукционе.</text:p>
      <text:p text:style-name="P36">При этом положение ГОСТ Р 54748-2011 «Щебень из плотных горных пород для балластного слоя железнодорожного пути. Технические условия» содержит требования к показателю «Проход через сито с номинальным размером стороны ячейки 0,16 мм», однако требования к показателю «содержание частиц размером менее 0,16 мм» % от общей массы не усматривается.</text:p>
      <text:p text:style-name="P37">Следовательно, действия Аукционной комиссии, принявшей решение об отказе в допуске к участию в Аукционе участникам размещения заказа по вышеуказанному основанию, нарушают часть 5 статьи 41.9 Закона о размещении заказов.</text:p>
      <text:p text:style-name="P30">Следует отметить, что аналогичная норма содержится в части 4 статьи <text:s/>67 Федерального закона от 05.04.2013 № 44-ФЗ «О контрактной системе в сфере закупок товаров, работ, услуг для обеспечения государственных и муниципальных нужд».</text:p>
      <text:p text:style-name="P30">В соответствии с частью 1 статьи 1.7 КоАП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31"><text:span text:style-name="Основной_20_шрифт_20_абзаца"><text:span text:style-name="T18">Согласно части 2 статьи 7.30 КоАП (в редакции, действовавшей на момент </text:span></text:span><text:span text:style-name="Основной_20_шрифт_20_абзаца"><text:span text:style-name="T18">совершения правонарушения), за отказ в допуске к участию в Аукционе по основаниям, не соответствующим требованиям, предусмотренным законодательством Российской Федерации о размещении заказов на поставки товаров, выполнение работ, оказание услуг для государственных и муниципальных нужд предусмотрена административная ответственность.</text:span></text:span></text:p>
      <text:p text:style-name="P31"><text:span text:style-name="T18">Из протокола от 24.10.2013 <text:s/>№ 282/ОАЭФ/1 рассмотрения заявок на участие в открытом аукционе в электронной форме усматривается, что должностным лицом ответственным </text:span><text:span text:style-name="T19">за допуск к</text:span><text:span text:style-name="T18"> участию в Аукционе является, в том числе, председатель Аукционной комиссии </text:span><text:span text:style-name="T2">Министерства обороны Российской Федерации</text:span><text:span text:style-name="T18"> — &lt;...&gt;</text:span></text:p>
      <text:p text:style-name="P32"><text:span text:style-name="T20">В связи с изложенным, в действиях должностного лица – председателя </text:span><text:soft-page-break/><text:span text:style-name="T20">Аукционной</text:span><text:span text:style-name="T8"> комиссии </text:span><text:span text:style-name="T9">Министерства обороны Российской Федерации</text:span><text:span text:style-name="T8"> — &lt;...&gt;</text:span><text:span text:style-name="T20"> не допустившего к участию в Аукционе </text:span><text:span text:style-name="Основной_20_шрифт_20_абзаца"><text:span text:style-name="T8">по основаниям, не соответствующим требованиям, предусмотренным законодательством Российской Федерации о размещении заказов на поставки товаров, выполнение работ, оказание услуг для государственных и муниципальных нужд</text:span></text:span><text:span text:style-name="T20">, содержатся признаки состава административного правонарушения, ответственнос</text:span><text:span text:style-name="T21">ть за совершение которого предусмотрена частью 2 статьи 7.30 КоАП.</text:span></text:p>
      <text:p text:style-name="P16"><text:tab/>С учетом изложенного и на основании статей 19.5, 28.1, 28.7 КоАП, </text:p>
      <text:p text:style-name="P15"/>
      <text:p text:style-name="P12">ОПРЕДЕЛИЛ:</text:p>
      <text:p text:style-name="P12"/>
      <text:p text:style-name="P33">1. Возбудить в отношении должностного лица<text:span text:style-name="T18"> - председателя Аукционной</text:span><text:span text:style-name="T13"> комиссии </text:span><text:span text:style-name="T14">Министерства обороны Российской Федерации</text:span><text:span text:style-name="T13"> — &lt;...&gt; </text:span><text:span text:style-name="T18">дело об административном правонарушении, ответственность за совершение которого предусмотрена частью 2 статьи 7.30 КоАП РФ.</text:span></text:p>
      <text:p text:style-name="P34">2.   Провести административное расследование.</text:p>
      <text:p text:style-name="P34">3.   &lt;...&gt;<text:span text:style-name="T4"> я</text:span>виться 16.09.2014 в 14:30 в ФАС России по адресу: г. Москва, ул. Садовая Кудринская, д. 11, каб. 532-Д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&lt;...&gt;<text:span text:style-name="T4"> </text:span>в ФАС России, 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p>
      <text:p text:style-name="P16"><text:tab/>В соответствии с частью 1 статьи 25.1 КоАП.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39"><text:span text:style-name="T22"><text:tab/>Неявка в указанный срок будет расценена как отказ от подписания 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57A8F9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B57A8F9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8T16:57:29.52</meta:creation-date>
    <dc:date>2014-08-19T19:29:35.40</dc:date>
    <meta:editing-duration>PT1M24S</meta:editing-duration>
    <meta:editing-cycles>2</meta:editing-cycles>
    <meta:generator>OpenOffice.org/3.4.1$Win32 OpenOffice.org_project/341m1$Build-9593</meta:generator>
    <meta:print-date>2014-08-18T16:59:47.65</meta:print-date>
    <meta:document-statistic meta:table-count="0" meta:image-count="1" meta:object-count="0" meta:page-count="4" meta:paragraph-count="33" meta:word-count="1238" meta:character-count="9364"/>
    <meta:user-defined meta:name="Поле 1"/>
    <meta:user-defined meta:name="Поле 2"/>
    <meta:user-defined meta:name="Поле 3"/>
    <meta:user-defined meta:name="Поле 4"/>
  </office:meta>
</office:document-meta>
</file>