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E9D7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26" style:family="paragraph" style:parent-style-name="Text_20_body"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background-color="#ffffff"/>
    </style:style>
    <style:style style:name="T19" style:family="text">
      <style:text-properties fo:background-color="transparent"/>
    </style:style>
    <style:style style:name="T20" style:family="text">
      <style:text-properties style:font-name="Times New Roman1" fo:font-size="14pt" fo:background-color="#ffffff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184168-18f6-45fa-9c9d-94f6619ef346" text:name="BossProviderVariable"/>
      </text:user-field-decls>
      <text:p text:style-name="P35"/>
      <text:p text:style-name="P19"/>
      <text:p text:style-name="P19"/>
      <text:p text:style-name="P19"/>
      <text:p text:style-name="P19"/>
      <text:p text:style-name="P23"/>
      <text:p text:style-name="P26"/>
      <text:p text:style-name="P14">ОПРЕДЕЛЕНИЕ</text:p>
      <text:p text:style-name="P14">о возбуждении дела об административном</text:p>
      <text:p text:style-name="P15">правонарушении № К-<text:span text:style-name="T1">1975</text:span>/13/АК 279-14 и проведении</text:p>
      <text:p text:style-name="P14">административного расследования</text:p>
      <text:p text:style-name="P16"/>
      <text:p text:style-name="P28"><text:span text:style-name="T6">«</text:span><text:span text:style-name="T7">18</text:span><text:span text:style-name="T6">» августа 2014 <text:tab/><text:tab/><text:tab/><text:tab/><text:tab/><text:tab/><text:tab/><text:tab/><text:tab/> <text:s text:c="2"/>Москва</text:span></text:p>
      <text:p text:style-name="P17"/>
      <text:p text:style-name="P25"><text:tab/><text:span text:style-name="T15">Я, начальник правового отдела Управления контроля размещения <text:s text:c="5"/>госуда</text:span><text:span text:style-name="T16">рственного заказа Федеральной антимонопольной службы Семенов Р.В., </text:span><text:span text:style-name="T11">рассмотрев материалы дела № К-</text:span><text:span text:style-name="T12">1975</text:span><text:span text:style-name="T11">/13, </text:span><text:span text:style-name="T12">по жалобе ООО «ТД Топаз» на действия аукционной комиссии Министерства обороны Российской Федерации, содержащие признаки нарушения законодательства Российской Федерации о размещении заказов, при проведении ООО «РТС-тендер», Министерством обороны Российской Федерации открытого аукциона в электронной форме на право заключения контракта на поставку щебня для железнодорожного пути для нужд Министерства обороны Российской Федерации (номер извещения <text:s text:c="2"/>0173100004513003002), </text:span><text:span text:style-name="T16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5">тративном правонарушении,</text:span></text:p>
      <text:p text:style-name="P20"><text:tab/>руководствуясь статьями 28.1, 28.7 КоАП РФ,</text:p>
      <text:p text:style-name="P22"/>
      <text:p text:style-name="P21">УСТАНОВИЛ:</text:p>
      <text:p text:style-name="P22"/>
      <text:p text:style-name="P23"><text:span text:style-name="T5"><text:tab/></text:span><text:span text:style-name="T10">Министерство обороны Российской Федерации (далее — Заказчик) <text:s/>разместило открытый аукцион в электронной форме на право заключения контракта на поставку щебня для железнодорожного пути для нужд Министерства обороны Российской Федерации (номер извещения <text:s text:c="2"/>0173100004513003002) (далее — Аукцион).</text:span></text:p>
      <text:p text:style-name="P8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<text:soft-page-break/>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9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10">В соответствии с подпунктом «б» пункта 1 части 4 статьи 41.8 Закона о размещении заказов первая часть заявки на участие в открытом аукцион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10">Как следует из материалов дела, участникам размещения заказа с номерами заявок 1, 4, в том числе ООО « ТД Топаз» (далее — Заявитель), отказано в допуске к участию в Аукционе в связи с предоставлением недостоверных сведений в заявке на участие в Аукционе, а именно: «Участник размещения заказа в заявке указывает: «Зерновой состав щебня, характеризуемый полными остатками на контрольных ситах при рассеве щебня, соответствует показателям <text:span text:style-name="T17">II </text:span><text:span text:style-name="T1">категории ГОСТ Р 54748-2011...Содержание частиц размером 0,15 мм — 1% общей массы...» В ГОСТе Р 54748-2011 указано: «Проход через сито с номинальным размером стороны ячейки 0,16 мм </text:span><text:span text:style-name="T1">должен быть не более 1% общей массы для щебня категории </text:span><text:span text:style-name="T17">I </text:span><text:span text:style-name="T1">и </text:span><text:span text:style-name="T17">II</text:span><text:span text:style-name="T1">».</text:span></text:p>
      <text:p text:style-name="P9">Кроме того, согласно Протоколу участникам размещения заказа с номерами заявок 1,4, также отказано в допуске к участию в Аукционе в связи с представлением сведений, несоответствующий требованиям документации об Аукционе, а именно: «В Приложении № 2 к документации об Аукционе установлено требование: «содержание частиц размером менее 0,16 мм не более 1% общей массы. В первой части заявки указано: «Содержание частиц размером 0,15 мм — 1% общей массы...».</text:p>
      <text:p text:style-name="P9">В приложении № 2 к документации об Аукционе установлены требования к щебню, в том числе: «щебень из плотных горных пород для балластного слоя железнодорожного пути (далее — щебень) по своим физико-механическим характеристикам должен соответствовать <text:span text:style-name="T17">II </text:span>категории ГОСТ Р 54748-2011; содержание частиц размером менее 0,16 мм не более 1% общей массы».</text:p>
      <text:p text:style-name="P9"><text:soft-page-break/>В соответствии с инструкцией по заполнению заявки на участие в Аукционе «показатели, для которых установлены максимальные и (или) минимальные значения таких показателей не конкретные, допускается указывать со словами не более или не менее в соответствии с требованиями указанными заказчиком», в том числе для: содержание частиц размером менее 0,16 мм.</text:p>
      <text:p text:style-name="P9">Как следует из материалов дела, в заявках на участие в Аукционе участников аукциона с номерами заявок 1, 4 указано: «Зерновой состав щебня, характеризуемый полными остатками на контрольных ситах при рассеве щебня, характеризуемый полными остатками на контрольных ситах при рассеве щебня, соответствует показателям <text:span text:style-name="T17">II </text:span>категории ГОСТ Р 54748-2011», «содержание частиц размером 0,15 мм — 1% общей массы. Более мелкие частицы в поставляемом щебне отсутствуют», что не противоречит требованиям, установленным в приложении № 2 к документации об Аукционе.</text:p>
      <text:p text:style-name="P9">При этом положение ГОСТ Р 54748-2011 «Щебень из плотных горных пород для балластного слоя железнодорожного пути. Технические условия» содержит требования к показателю «Проход через сито с номинальным размером стороны ячейки 0,16 мм», однако требования к показателю «содержание частиц размером менее 0,16 мм» % от общей массы не усматривается.</text:p>
      <text:p text:style-name="P10">Следовательно, действия Аукционной комиссии, принявшей решение об отказе в допуске к участию в Аукционе участникам размещения заказа по вышеуказанному основанию, нарушают часть 5 статьи 41.9 Закона о размещении заказов.</text:p>
      <text:p text:style-name="P30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1"><text:span text:style-name="Основной_20_шрифт_20_абзаца"><text:span text:style-name="T18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1"><text:span text:style-name="T18">Из протокола от 24.10.2013 <text:s/>№ 282/ОАЭФ/1 рассмотрения заявок на участие в открытом аукционе в электронной форме усматривается, что должностным лицом ответственным </text:span><text:span text:style-name="T19">за допуск к</text:span><text:span text:style-name="T18"> участию в Аукционе является, в том числе, член Аукционной комиссии </text:span><text:span text:style-name="T2">Министерства обороны Российской Федерации</text:span><text:span text:style-name="T18"> — &lt;...&gt;</text:span></text:p>
      <text:p text:style-name="P32"><text:span text:style-name="T20">В связи с изложенным, в действиях должностного лица – членв </text:span><text:soft-page-break/><text:span text:style-name="T20">Аукционной</text:span><text:span text:style-name="T8"> комиссии </text:span><text:span text:style-name="T9">Министерства обороны Российской Федерации</text:span><text:span text:style-name="T8"> — &lt;...&gt;</text:span><text:span text:style-name="T20">, не допустившего к участию в Аукционе </text:span><text:span text:style-name="Основной_20_шрифт_20_абзаца"><text:span text:style-name="T8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0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24"><text:tab/>С учетом изложенного и на основании статей 19.5, 28.1, 28.7 КоАП, </text:p>
      <text:p text:style-name="P23"/>
      <text:p text:style-name="P21">ОПРЕДЕЛИЛ:</text:p>
      <text:p text:style-name="P21"/>
      <text:p text:style-name="P33">1. Возбудить в отношении должностного лица<text:span text:style-name="T18"> - члена Аукционной</text:span><text:span text:style-name="T13"> комиссии </text:span><text:span text:style-name="T14">Министерства обороны Российской Федерации</text:span><text:span text:style-name="T13"> — &lt;...&gt; </text:span><text:span text:style-name="T18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4">2.   Провести административное расследование.</text:p>
      <text:p text:style-name="P34">3.   &lt;...&gt;<text:span text:style-name="T4">я</text:span>виться 16.09.2014 в 14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4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tab/>Неявка в указанный срок будет расценена как отказ от подписания протокол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E9D7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FE9D7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01:45.15</meta:creation-date>
    <dc:date>2014-08-19T19:31:03.22</dc:date>
    <meta:editing-duration>PT50S</meta:editing-duration>
    <meta:editing-cycles>2</meta:editing-cycles>
    <meta:generator>OpenOffice.org/3.4.1$Win32 OpenOffice.org_project/341m1$Build-9593</meta:generator>
    <meta:print-date>2014-08-18T17:03:17.48</meta:print-date>
    <meta:document-statistic meta:table-count="0" meta:image-count="1" meta:object-count="0" meta:page-count="4" meta:paragraph-count="33" meta:word-count="1237" meta:character-count="9342"/>
    <meta:user-defined meta:name="Поле 1"/>
    <meta:user-defined meta:name="Поле 2"/>
    <meta:user-defined meta:name="Поле 3"/>
    <meta:user-defined meta:name="Поле 4"/>
  </office:meta>
</office:document-meta>
</file>