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EE44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7.93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8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0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22" style:family="paragraph" style:parent-style-name="Text_20_body" style:list-style-name="L1">
      <style:paragraph-properties fo:margin-left="0.026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Text_20_body" style:list-style-name="L1">
      <style:paragraph-properties fo:margin-left="0.026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 style:list-style-name="L1">
      <style:paragraph-properties fo:margin-left="0.026cm" fo:margin-right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25" style:family="paragraph" style:parent-style-name="Text_20_body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27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font-style="normal" fo:background-color="#ffffff" style:font-style-asian="normal" style:font-style-complex="normal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2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font-size="14pt" fo:language="en" fo:country="US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7f4059-d6b5-4f35-a05e-76e829c67c54" text:name="BossProviderVariable"/>
      </text:user-field-decls>
      <text:p text:style-name="P20"/>
      <text:p text:style-name="P6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й </text:p>
      <text:p text:style-name="P6">№№<text:span text:style-name="T1"> К-1975/13/АК 277-14; К-1975/13/АК 278-14; К-1975/13/АК 279-14.</text:span></text:p>
      <text:p text:style-name="P11"/>
      <text:p text:style-name="P6"/>
      <text:p text:style-name="P7">«18» августа 2014 <text:s text:c="84"/><text:tab/> <text:s text:c="2"/>Москва</text:p>
      <text:p text:style-name="P7"/>
      <text:p text:style-name="P17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<text:span text:style-name="T8">дминистративных правонарушениях, возбужденных определениями от 18.08.2014 по делам №№</text:span><text:span text:style-name="T2"> К-1975/13/АК 277-14; К-1975/13/АК 278-14; К-1975/13/АК 279-14, </text:span><text:span text:style-name="T8">в отношении членов Аукционной комиссии </text:span><text:span text:style-name="T3">Министерства обороны Российской Федерации</text:span><text:span text:style-name="T8"> 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(далее - КоАП),</text:span></text:p>
      <text:p text:style-name="P18">руководствуясь статьей 26.10 КоАП,</text:p>
      <text:p text:style-name="P18"/>
      <text:p text:style-name="P6">ОПРЕДЕЛИЛ:</text:p>
      <text:p text:style-name="P6"/>
      <text:p text:style-name="P8"><text:span text:style-name="T4"><text:tab/></text:span><text:span text:style-name="T5">Министерству обороны Российской Федерации</text:span><text:span text:style-name="T10"> надлежит </text:span><text:span text:style-name="T12">в трехдневный срок</text:span><text:span text:style-name="T10"> со дня получения настоящего определения представить в ФАС России следующие документы:</text:span></text:p>
      <text:p text:style-name="P7"/>
      <text:list xml:id="list4229028985541806556" text:style-name="L1">
        <text:list-item>
          <text:p text:style-name="P21"><text:span text:style-name="T11">Надлежащим образом заверенную копию документации о проведении от</text:span><text:span text:style-name="T6">крытого аукциона в электронной форме на право заключения контракта на поставку щебня для железнодорожного пути для нужд </text:span><text:span text:style-name="T6">Министерства обороны Российской Федерации (номер извещения <text:s text:c="2"/>0173100004513003002) (далее — Аукцион);</text:span></text:p>
        </text:list-item>
        <text:list-item>
          <text:p text:style-name="P22">Надлежащим образом заверенную копию приказа о проведении Аукциона;</text:p>
        </text:list-item>
        <text:list-item>
          <text:p text:style-name="P22">Надлежащим образом заверенную копию извещения о проведении Аукциона; </text:p>
        </text:list-item>
        <text:list-item>
          <text:p text:style-name="P22">Надлежащим образом заверенную копию Протокола рассмотрения первых частей заявок № 282/ОАЭФ/1 от 24.10.2013.</text:p>
        </text:list-item>
        <text:list-item>
          <text:p text:style-name="P22">Надлежащим образом заверенную копию Протокола подведения итогов аукциона № 282/ОАЭФ/2 от 01.11.2013.</text:p>
        </text:list-item>
        <text:list-item>
          <text:p text:style-name="P27"><text:soft-page-break/>Надлежащим образом заверенную копии заявок участников размещения заказа с порядковым номером «4», ООО «ТД Топаз» <text:s/>на участие в Аукционе;</text:p>
        </text:list-item>
        <text:list-item>
          <text:p text:style-name="P23">Надлежащим образом заверенные копии документов, подтверждающих порядок формирования и полномочия членов Аукционной комиссии.</text:p>
        </text:list-item>
        <text:list-item>
          <text:p text:style-name="P24"><text:span text:style-name="T9">Надлежащим образом заверенные копии должностных регламентов членов Аукционной комиссии </text:span><text:span text:style-name="T5">Министерства обороны Российской Федерации</text:span><text:span text:style-name="T9">: </text:span><text:span text:style-name="T13">&lt;...&gt;</text:span></text:p>
        </text:list-item>
        <text:list-item>
          <text:p text:style-name="P24"><text:span text:style-name="T9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1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9"> в </text:span><text:span text:style-name="T5">Министерство обороны Российской Федерации</text:span><text:span text:style-name="T7"> </text:span><text:span text:style-name="T9">членов Аукционной комиссии </text:span><text:span text:style-name="T5">Министерства обороны Российской Федерации</text:span><text:span text:style-name="T9">: </text:span><text:span text:style-name="T13">&lt;...&gt;</text:span></text:p>
        </text:list-item>
        <text:list-item>
          <text:p text:style-name="P23">Паспортные данные, а также дату и место рождения, и место жительства <text:span text:style-name="T14">&lt;..&gt;</text:span></text:p>
        </text:list-item>
      </text:list>
      <text:list xml:id="list1791084271828154903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EE44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6EE44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08:23.96</meta:creation-date>
    <dc:date>2014-08-19T19:33:33.83</dc:date>
    <meta:editing-duration>PT1M29S</meta:editing-duration>
    <meta:editing-cycles>2</meta:editing-cycles>
    <meta:generator>OpenOffice.org/3.4.1$Win32 OpenOffice.org_project/341m1$Build-9593</meta:generator>
    <meta:print-date>2014-08-18T17:10:07.51</meta:print-date>
    <meta:document-statistic meta:table-count="0" meta:image-count="1" meta:object-count="0" meta:page-count="2" meta:paragraph-count="23" meta:word-count="335" meta:character-count="2861"/>
    <meta:user-defined meta:name="Поле 1"/>
    <meta:user-defined meta:name="Поле 2"/>
    <meta:user-defined meta:name="Поле 3"/>
    <meta:user-defined meta:name="Поле 4"/>
  </office:meta>
</office:document-meta>
</file>