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C4DA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able_20_Contents">
      <style:paragraph-properties fo:margin-top="0cm" fo:margin-bottom="0cm" fo:padding="0cm" fo:border="none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3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transparen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background-color="transparent"/>
    </style:style>
    <style:style style:name="T21" style:family="text">
      <style:text-properties style:font-name="Times New Roman1" fo:font-size="14pt" fo:background-color="#ffffff" style:font-size-asian="14pt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be16f-7cce-4f38-ac45-7a2e9457a97f" text:name="BossProviderVariable"/>
      </text:user-field-decls>
      <text:p text:style-name="P38"/>
      <text:p text:style-name="P5"/>
      <text:p text:style-name="P40"/>
      <text:p text:style-name="P13"/>
      <text:p text:style-name="P22">ОПРЕДЕЛЕНИЕ</text:p>
      <text:p text:style-name="P22">о возбуждении дела об административном</text:p>
      <text:p text:style-name="P23">правонарушении № К-<text:span text:style-name="T4">2331</text:span>/13/А<text:span text:style-name="T1">К 289</text:span>-14 и проведении</text:p>
      <text:p text:style-name="P22">административного расследования</text:p>
      <text:p text:style-name="P24"/>
      <text:p text:style-name="P15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3"/>
      <text:p text:style-name="P12"><text:tab/><text:span text:style-name="T17">Я, начальник правового отдела Управления контроля размещения <text:s text:c="5"/>госуда</text:span><text:span text:style-name="T18">рственного заказа Федеральной антимонопольной службы Семенов Р.В., </text:span><text:span text:style-name="T12">рассмотрев материалы дела № К-</text:span><text:span text:style-name="T13">2331</text:span><text:span text:style-name="T12">/13 </text:span><text:span text:style-name="T14">по жалобе ООО «АСУС» на действия аукционной комиссии Министерства связи массовых и коммуникаций Российской Федерации, содержащие признаки нарушения законодательства Российской Федерации о размещении заказов, при проведении ОАО «Единая электронная торговая площадка», Министерством связи и массовых коммуникаций <text:s/>Российской Федерации от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, </text:span><text:span text:style-name="T18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7">тративном правонарушении,</text:span></text:p>
      <text:p text:style-name="P6"><text:tab/>руководствуясь статьями 28.1, 28.7 КоАП РФ,</text:p>
      <text:p text:style-name="P8"/>
      <text:p text:style-name="P7">УСТАНОВИЛ:</text:p>
      <text:p text:style-name="P8"/>
      <text:p text:style-name="P10"><text:span text:style-name="T6"><text:tab/></text:span><text:span text:style-name="T11">Министерство связи и массовых коммуникаций <text:s/>Российской Федерации (далее — Заказчик) <text:s/>разместило открытый аукцион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.</text:span></text:p>
      <text:p text:style-name="P34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<text:soft-page-break/>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8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7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7">Как следует из материалов дела, ООО «АСУС» (далее — Заявитель) отказано в допуске к участию в Аукционе в связи с тем, что представленные в заявке Заявителя сведения о товаре, не соответствуют характеристикам, установленным в документации об Аукционе, а именно: «Деформационный модуль упругости» (пункт 39 «Подложка пробковая»).</text:p>
      <text:p text:style-name="P37">В пункте 39 Приложения № 1 к Техническому заданию раздела <text:span text:style-name="T4">III </text:span><text:span text:style-name="T1">тома документации об Аукционе установлены следующие требования к подложке </text:span><text:span text:style-name="T1">пробковой, в том числе: «Деформационный модуль упругости должен быть: 2000-2500 кгс/см 2».</text:span></text:p>
      <text:p text:style-name="P37">Инструкцией по заполнению первой части заявки Раздела <text:span text:style-name="T4">II </text:span><text:span text:style-name="T1">документации об Аукционе установлено: «конкретные показатели, характеристики товара, используемого при выполнении работ, представляются в отношении каждого вида (типа) товара, используемого при выполнении работ по предмету аукциона в электронной форме».</text:span></text:p>
      <text:p text:style-name="P35">Согласно документации, в заявке Заявителя содержатся следующие сведения по подложке пробковой: «Деформационный модуль упругости: 2500 кгс/см 2», что соответствует требованиям документации об Аукционе.</text:p>
      <text:p text:style-name="P35">Кроме того, Заявителю также отказано в допуске к участию в Аукционе в связи с тем, что в заявке Заявителя представленные сведения не содержат конкретных показателей товара, соответствующих значениям, установленным документацией об Аукционе, а именно отсутствует характеристика <text:soft-page-break/>«Устойчивости рельефа тиснения» (пункт 6 «Обои бумажные», Приложение № 1 Технического задания документации об Аукционе).</text:p>
      <text:p text:style-name="P35">В пункте 6 Приложения № 1 к Техническому заданию раздела <text:span text:style-name="T4">III </text:span>тома документации об Аукционе установлены следующие требования к обоям: «Тип по фактуре:рельефные; гладкие. Вид: тисненые с раппортом; тисненые дуплекс. Устойчивость рельефа тиснения: <text:span text:style-name="T4">&gt;</text:span>50%».</text:p>
      <text:p text:style-name="P35">При этом, в пункте 5.1 Раздела <text:span text:style-name="T4">III </text:span>Технического задания документации об Аукционе установлено, что используемые материалы должны соответствовать требованиям ГОСТов, в том числе ГОСТу 6819-2002 «Обои. Технические условия»).</text:p>
      <text:p text:style-name="P35">Кроме того, согласно Инструкции по заполнению первой части заявки Раздела <text:span text:style-name="T4">II </text:span>документации об Аукционе установлено, что в случае отсутствия в нормативной документации по каким-либо из используемых при производстве работ товаров и сведений по требуемому параметру характеристик товара, участник размещения заказа должен поставить прочерк, либо «не нормируется».</text:p>
      <text:p text:style-name="P36">Изучив первую часть заявки Заявителя на участие в Аукционе, представленную представителем Заказчика, Комиссия установила, что в заявке Заявителя указано: «Тип по фактуре:гладкие. Вид: тисненые с раппортом. Декоративно исполнение: с фоном без печатного рисунка; с фоном и печатным рисунком; без фона с печатным рисунком. Устойчивость рельефа тиснения: - ». При этом в заявке не указано значение Устойчивости рельефа тиснения в соответствии с требованиями Инструкции по заполнению первой части заявки Раздела <text:span text:style-name="T4">II </text:span>Аукционной документации, в связи с тем, что указанный показатель для гладких обоев ГОСТом 6810-2002 «Обои. Технические условия» не нормируется.</text:p>
      <text:p text:style-name="P37">Следовательно, действия Единой комиссии, принявшей решение об отказе в допуске к участию в Аукционе участнику размещения заказа по вышеуказанному основанию, нарушают часть 5 статьи 41.9 Закона о размещении заказов.</text:p>
      <text:p text:style-name="P29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<text:span text:style-name="Основной_20_шрифт_20_абзаца"><text:span text:style-name="T19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0"><text:soft-page-break/><text:span text:style-name="T19">Из протокола от 28.11.2013 <text:s/>№ 87 рассмотрения заявок на участие в открытом аукционе в электронной форме усматривается, что должностным лицом ответственным </text:span><text:span text:style-name="T20">за допуск к</text:span><text:span text:style-name="T19"> участию в Аукционе является, в том числе, председатель Единой комиссии </text:span><text:span text:style-name="T2">Министерства связи и массовых коммуникаций Российской Федерации</text:span><text:span text:style-name="T19"> — &lt;...&gt;</text:span></text:p>
      <text:p text:style-name="P31"><text:span text:style-name="T21">В связи с изложенным, в действиях должностного лица – председателя Единой</text:span><text:span text:style-name="T10"> комиссии </text:span><text:span text:style-name="T9">Министерства связи и массовых коммуникаций Российской Федерации</text:span><text:span text:style-name="T10"> — &lt;...&gt;</text:span><text:span text:style-name="T21">, не допустившего к участию в Аукционе </text:span><text:span text:style-name="Основной_20_шрифт_20_абзаца"><text:span text:style-name="T10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1">, содержатся признаки состава административного правонарушения, ответственнос</text:span><text:span text:style-name="T22">ть за совершение которого предусмотрена частью 2 статьи 7.30 КоАП.</text:span></text:p>
      <text:p text:style-name="P11"><text:tab/>С учетом изложенного и на основании статей <text:span text:style-name="T20">7.30, </text:span>28.1, 28.7 КоАП, </text:p>
      <text:p text:style-name="P10"/>
      <text:p text:style-name="P7">ОПРЕДЕЛИЛ:</text:p>
      <text:p text:style-name="P7"/>
      <text:p text:style-name="P32">1. Возбудить в отношении должностного лица<text:span text:style-name="T19"> - председателя Единой</text:span><text:span text:style-name="T15"> комиссии </text:span><text:span text:style-name="T16">Министерства связи и массовых коммуникаций Российской Федерации</text:span><text:span text:style-name="T15"> — &lt;...&gt; </text:span><text:span text:style-name="T19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3">2.   Провести административное расследование.</text:p>
      <text:p text:style-name="P33">3.   &lt;...&gt;<text:span text:style-name="T5"> я</text:span>виться 12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1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9"><text:span text:style-name="T23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4DA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CC4DA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13:01.83</meta:creation-date>
    <dc:date>2014-08-19T19:36:14.47</dc:date>
    <meta:editing-duration>PT48S</meta:editing-duration>
    <meta:editing-cycles>2</meta:editing-cycles>
    <meta:generator>OpenOffice.org/3.4.1$Win32 OpenOffice.org_project/341m1$Build-9593</meta:generator>
    <meta:print-date>2014-08-18T17:14:17.89</meta:print-date>
    <meta:document-statistic meta:table-count="0" meta:image-count="1" meta:object-count="0" meta:page-count="4" meta:paragraph-count="36" meta:word-count="1271" meta:character-count="9876"/>
    <meta:user-defined meta:name="Поле 1"/>
    <meta:user-defined meta:name="Поле 2"/>
    <meta:user-defined meta:name="Поле 3"/>
    <meta:user-defined meta:name="Поле 4"/>
  </office:meta>
</office:document-meta>
</file>