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43BF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P15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00" style:font-size-asian="14pt" style:font-size-complex="14pt"/>
    </style:style>
    <style:style style:name="P2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fo:font-size="14pt" fo:background-color="#ffffff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3d4b81-b3b9-484b-b387-9b767e2fb14a" text:name="BossProviderVariable"/>
      </text:user-field-decls>
      <text:p text:style-name="P36"/>
      <text:p text:style-name="P11">ОПРЕДЕЛЕНИЕ</text:p>
      <text:p text:style-name="P11">о возбуждении дела об административном</text:p>
      <text:p text:style-name="P13">правонарушении № К-<text:span text:style-name="T4">2331</text:span>/13/АК <text:span text:style-name="T4">287</text:span>-14 и проведении</text:p>
      <text:p text:style-name="P11">административного расследования</text:p>
      <text:p text:style-name="P12"/>
      <text:p text:style-name="P22"><text:span text:style-name="T5">«</text:span><text:span text:style-name="T6">18</text:span><text:span text:style-name="T5">» августа 2014 <text:tab/><text:tab/><text:tab/><text:tab/><text:tab/><text:tab/><text:tab/><text:tab/><text:tab/> <text:s text:c="2"/>Москва</text:span></text:p>
      <text:p text:style-name="P15"/>
      <text:p text:style-name="P20"><text:tab/>Я, начальник правового отдела Управления контроля размещения <text:s text:c="5"/>госуда<text:span text:style-name="T3">рственного заказа Федеральной антимонопольной службы Семенов Р.В., </text:span><text:span text:style-name="T8">рассмотрев материалы дела № К-</text:span><text:span text:style-name="T9">2331</text:span><text:span text:style-name="T8">/13 </text:span><text:span text:style-name="T7">по жалобе ООО «АСУС» на действия аукционной комиссии Министерства связи массовых и коммуникаций Российской Федерации, содержащие признаки нарушения законодательства Российской Федерации о размещении заказов, при проведении ОАО «Единая электронная торговая площадка», Министерством связи и массовых коммуникаций <text:s/>Российской Федерации открытого аукциона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, </text:span><text:span text:style-name="T3">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тративном правонарушении,</text:p>
      <text:p text:style-name="P18"><text:tab/>руководствуясь статьями 28.1, 28.7 КоАП РФ,</text:p>
      <text:p text:style-name="P19"/>
      <text:p text:style-name="P19">УСТАНОВИЛ:</text:p>
      <text:p text:style-name="P19"/>
      <text:p text:style-name="P16"><text:span text:style-name="T5"><text:tab/></text:span><text:span text:style-name="T7">Министерство связи и массовых коммуникаций <text:s/>Российской Федерации (далее — Заказчик) <text:s/>разместило открытый аукцион в электронной форме на право заключения контракта на выполнение работ по текущему ремонту в помещениях Минкомсвязи России (номер извещения <text:s text:c="2"/>0173100007513000051) (далее — Аукцион).</text:span></text:p>
      <text:p text:style-name="P3">В соответствии с частью 3 статьи 41.9 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на основании результатов рассмотрения первых частей заявок на участие в открытом аукционе в электронной форме, содержащих сведения, предусмотренные частью 4 статьи 41.8 Закона о размещении заказов, аукционной комиссией принимается решении о допуске к участию в открытом аукционе в электронной форме участника размещения заказа и о признании участника размещения заказа, подавшего заявку на участие в открытом аукционе, участником открытого аукциона или об отказе в допуске такого <text:soft-page-break/>участника размещения заказа к участию в открытом аукционе в порядке и по основаниям, которые предусмотрены статьей 41.9 Закона о размещении заказов.</text:p>
      <text:p text:style-name="P29">В соответствии с частью 4 статьи 41.9 Закона о размещении заказов участник размещения заказа не допускается к участию в открытом аукционе в электронной форме в случае: 1) непредоставления сведений, предусмотренных частью 4 статьи 41.8 Закона о размещении заказов, или предоставления недостоверных сведений; 2) несоответствия сведений, предусмотренных частью 4 статьи 41.8 Закона о размещении заказов, требованиям документации об открытом аукционе.</text:p>
      <text:p text:style-name="P6">В соответствии с подпунктом «б» пункта 3 части 4 статьи 41.8 Закона о размещении заказов первая часть заявки на участие в открытом аукцион в электронной форме при размещении заказа на выполнение работ, оказание услуг, для выполнения, оказания которых используется товар, должна содержать согласие, предусмотренное пунктом 2 части 4 статьи 41.8 Закона о размещении заказов, а также конкретные показатели используемого товара, соответствующие значениям, установленным документацией об открытом аукционе в электронной форме, и указание на товарный знак (его словесное обозначение)(при его наличии) предлагаемого для использования товара при условия отсутствия в документации об открытом аукционе в электронной форме указания на товарный знак используемого товара.</text:p>
      <text:p text:style-name="P6">Как следует из материалов дела, ООО «АСУС» (далее — Заявитель) отказано в допуске к участию в Аукционе в связи с тем, что представленные в заявке Заявителя сведения о товаре, не соответствуют характеристикам, установленным в документации об Аукционе, а именно: «Деформационный модуль упругости» (пункт 39 «Подложка пробковая»).</text:p>
      <text:p text:style-name="P6">В пункте 39 Приложения № 1 к Техническому заданию раздела <text:span text:style-name="T4">III </text:span><text:span text:style-name="T1">тома документации об Аукционе установлены следующие требования к подложке пробковой, в том числе: «Деформационный модуль упругости должен быть: </text:span><text:span text:style-name="T1">2000-2500 кгс/см 2».</text:span></text:p>
      <text:p text:style-name="P6">Инструкцией по заполнению первой части заявки Раздела <text:span text:style-name="T4">II </text:span><text:span text:style-name="T1">документации об Аукционе установлено: «конкретные показатели, характеристики товара, используемого при выполнении работ, представляются в отношении каждого вида (типа) товара, используемого при выполнении работ по предмету аукциона в электронной форме».</text:span></text:p>
      <text:p text:style-name="P4">Согласно документации, в заявке Заявителя содержатся следующие сведения по подложке пробковой: «Деформационный модуль упругости: 2500 кгс/см 2», что соответствует требованиям документации об Аукционе.</text:p>
      <text:p text:style-name="P4">Кроме того, Заявителю также отказано в допуске к участию в Аукционе в связи с тем, что в заявке Заявителя представленные сведения не содержат конкретных показателей товара, соответствующих значениям, установленным документацией об Аукционе, а именно отсутствует характеристика «Устойчивости рельефа тиснения» (пункт 6 «Обои бумажные», Приложение № 1 Технического задания документации об Аукционе).</text:p>
      <text:p text:style-name="P4">В пункте 6 Приложения № 1 к Техническому заданию раздела <text:span text:style-name="T4">III </text:span>тома <text:soft-page-break/>документации об Аукционе установлены следующие требования к обоям: «Тип по фактуре:рельефные; гладкие. Вид: тисненые с раппортом; тисненые дуплекс. Устойчивость рельефа тиснения: <text:span text:style-name="T4">&gt;</text:span>50%».</text:p>
      <text:p text:style-name="P4">При этом, в пункте 5.1 Раздела <text:span text:style-name="T4">III </text:span>Технического задания документации об Аукционе установлено, что используемые материалы должны соответствовать требованиям ГОСТов, в том числе ГОСТу 6819-2002 «Обои. Технические условия»).</text:p>
      <text:p text:style-name="P4">Кроме того, согласно Инструкции по заполнению первой части заявки Раздела <text:span text:style-name="T4">II </text:span>документации об Аукционе установлено, что в случае отсутствия в нормативной документации по каким-либо из используемых при производстве работ товаров и сведений по требуемому параметру характеристик товара, участник размещения заказа должен поставить прочерк, либо «не нормируется».</text:p>
      <text:p text:style-name="P5">Изучив первую часть заявки Заявителя на участие в Аукционе, представленную представителем Заказчика, Комиссия установила, что в заявке Заявителя указано: «Тип по фактуре:гладкие. Вид: тисненые с раппортом. Декоративно исполнение: с фоном без печатного рисунка; с фоном и печатным рисунком; без фона с печатным рисунком. Устойчивость рельефа тиснения: - ». При этом в заявке не указано значение Устойчивости рельефа тиснения в соответствии с требованиями Инструкции по заполнению первой части заявки Раздела <text:span text:style-name="T4">II </text:span>Аукционной документации, в связи с тем, что указанный показатель для гладких обоев ГОСТом 6810-2002 «Обои. Технические условия» не нормируется.</text:p>
      <text:p text:style-name="P6">Следовательно, действия Единой комиссии, принявшей решение об отказе в допуске к участию в Аукционе участнику размещения заказа по вышеуказанному основанию, нарушают часть 5 статьи 41.9 Закона о размещении заказов.</text:p>
      <text:p text:style-name="P30">Следует отметить, что аналогичная норма содержится в части 4 статьи <text:s/>67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30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2"><text:span text:style-name="Основной_20_шрифт_20_абзаца"><text:span text:style-name="T12">Согласно части 2 статьи 7.30 КоАП (в редакции, действовавшей на момент совершения правонарушения), за отказ в допуске к участию в Аукционе 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предусмотрена административная ответственность.</text:span></text:span></text:p>
      <text:p text:style-name="P31"><text:span text:style-name="T3">Из протокола от 28.11.2013 <text:s/>№ 87 рассмотрения заявок на участие в открытом аукционе в электронной форме усматривается, что должностным лицом ответственным </text:span><text:span text:style-name="T15">за допуск к</text:span><text:span text:style-name="T3"> участию в Аукционе является, в том числе, </text:span><text:soft-page-break/><text:span text:style-name="T3">член Единой комиссии </text:span><text:span text:style-name="T2">Министерства связи и массовых коммуникаций Российской Федерации</text:span><text:span text:style-name="T3"> — &lt;...&gt;.</text:span></text:p>
      <text:p text:style-name="P33"><text:span text:style-name="T13">В связи с изложенным, в действиях должностного лица – </text:span><text:span text:style-name="T10">члена Единой комиссии </text:span><text:span text:style-name="T11">Министерства связи и массовых коммуникаций Российской Федерации</text:span><text:span text:style-name="T10"> — &lt;...&gt;</text:span><text:span text:style-name="T13">, не допустившего к участию в Аукционе </text:span><text:span text:style-name="Основной_20_шрифт_20_абзаца"><text:span text:style-name="T10">по основаниям, не соответствующим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</text:span><text:span text:style-name="T13">, содержатся признаки состава административного правонарушения, ответственнос</text:span><text:span text:style-name="T14">ть за совершение которого предусмотрена частью 2 статьи 7.30 КоАП.</text:span></text:p>
      <text:p text:style-name="P16"><text:tab/>С учетом изложенного и на основании статей <text:span text:style-name="T15">7.30, </text:span>28.1, 28.7 КоАП, </text:p>
      <text:p text:style-name="P16"/>
      <text:p text:style-name="P19">ОПРЕДЕЛИЛ:</text:p>
      <text:p text:style-name="P19"/>
      <text:p text:style-name="P34">1. Возбудить в отношении должностного лица<text:span text:style-name="T3"> — </text:span><text:span text:style-name="T8">члена Единой комиссии </text:span><text:span text:style-name="T7">Министерства связи и массовых коммуникаций Российской Федерации</text:span><text:span text:style-name="T8"> — &lt;...&gt; </text:span><text:span text:style-name="T3">дело об административном правонарушении, ответственность за совершение которого предусмотрена частью 2 статьи 7.30 КоАП РФ.</text:span></text:p>
      <text:p text:style-name="P35">2.   Провести административное расследование.</text:p>
      <text:p text:style-name="P35">3.   &lt;...&gt;<text:span text:style-name="T5"> я</text:span>виться 12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5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6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tab/>Неявка в указанный срок будет расценена как отказ от подписания протокол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43B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D143BF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7:18:10.55</meta:creation-date>
    <dc:date>2014-08-19T19:47:16.65</dc:date>
    <meta:editing-duration>PT34S</meta:editing-duration>
    <meta:editing-cycles>2</meta:editing-cycles>
    <meta:generator>OpenOffice.org/3.4.1$Win32 OpenOffice.org_project/341m1$Build-9593</meta:generator>
    <meta:print-date>2014-08-18T17:19:15.64</meta:print-date>
    <meta:document-statistic meta:table-count="0" meta:image-count="1" meta:object-count="0" meta:page-count="4" meta:paragraph-count="36" meta:word-count="1271" meta:character-count="9855"/>
    <meta:user-defined meta:name="Поле 1"/>
    <meta:user-defined meta:name="Поле 2"/>
    <meta:user-defined meta:name="Поле 3"/>
    <meta:user-defined meta:name="Поле 4"/>
  </office:meta>
</office:document-meta>
</file>