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B400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c6777e-0392-419a-bb6a-80c0c56dfbdf" text:name="BossProviderVariable"/>
      </text:user-field-decls>
      <text:p text:style-name="P36"/>
      <text:p text:style-name="P6"/>
      <text:p text:style-name="P6"/>
      <text:p text:style-name="P6"/>
      <text:p text:style-name="P5"/>
      <text:p text:style-name="P10"/>
      <text:p text:style-name="P19">ОПРЕДЕЛЕНИЕ</text:p>
      <text:p text:style-name="P19">о возбуждении дела об административном</text:p>
      <text:p text:style-name="P21">правонарушении № К-<text:span text:style-name="T4">2331</text:span>/13/АК <text:span text:style-name="T4">286</text:span>-14 и проведении</text:p>
      <text:p text:style-name="P19">административного расследования</text:p>
      <text:p text:style-name="P20"/>
      <text:p text:style-name="P12"><text:span text:style-name="T5">«</text:span><text:span text:style-name="T6">18</text:span><text:span text:style-name="T5">» августа 2014 <text:tab/><text:tab/><text:tab/><text:tab/><text:tab/><text:tab/><text:tab/><text:tab/><text:tab/> <text:s text:c="2"/>Москва</text:span></text:p>
      <text:p text:style-name="P4"/>
      <text:p text:style-name="P9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8">рассмотрев материалы дела № К-</text:span><text:span text:style-name="T9">2331</text:span><text:span text:style-name="T8">/13 </text:span><text:span text:style-name="T7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3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7"><text:tab/>руководствуясь статьями 28.1, 28.7 КоАП РФ,</text:p>
      <text:p text:style-name="P8"/>
      <text:p text:style-name="P8">УСТАНОВИЛ:</text:p>
      <text:p text:style-name="P8"/>
      <text:p text:style-name="P5"><text:span text:style-name="T5"><text:tab/></text:span><text:span text:style-name="T7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32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5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5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35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35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пробковой, в том числе: «Деформационный модуль упругости должен быть: </text:span><text:span text:style-name="T1">2000-2500 кгс/см 2».</text:span></text:p>
      <text:p text:style-name="P35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33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33">Кроме того, Заявителю также отказано в допуске к участию в Аукционе в связи с тем, что в заявке Заявителя представленные сведения не содержат <text:soft-page-break/>конкретных показателей товара, соответствующих значениям, установленным документацией об Аукционе, а именно отсутствует характеристика «Устойчивости рельефа тиснения» (пункт 6 «Обои бумажные», Приложение № 1 Технического задания документации об Аукционе).</text:p>
      <text:p text:style-name="P33">В пункте 6 Приложения № 1 к Техническому заданию раздела <text:span text:style-name="T4">III </text:span>тома 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33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33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34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35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26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6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span text:style-name="Основной_20_шрифт_20_абзаца"><text:span text:style-name="T12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</text:span></text:span><text:soft-page-break/><text:span text:style-name="Основной_20_шрифт_20_абзаца"><text:span text:style-name="T12">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27"><text:span text:style-name="T3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15">за допуск к</text:span><text:span text:style-name="T3"> участию в Аукционе является, в том числе, член Единой комиссии </text:span><text:span text:style-name="T2">Министерства связи и массовых коммуникаций Российской Федерации</text:span><text:span text:style-name="T3"> — &lt;...&gt;</text:span></text:p>
      <text:p text:style-name="P29"><text:span text:style-name="T13">В связи с изложенным, в действиях должностного лица – </text:span><text:span text:style-name="T10">члена Единой комиссии </text:span><text:span text:style-name="T11">Министерства связи и массовых коммуникаций Российской Федерации</text:span><text:span text:style-name="T10"> — &lt;...&gt;</text:span><text:span text:style-name="T13"> не допустившего к участию в Аукционе </text:span><text:span text:style-name="Основной_20_шрифт_20_абзаца"><text:span text:style-name="T10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3">, содержатся признаки состава административного правонарушения, ответственнос</text:span><text:span text:style-name="T14">ть за совершение которого предусмотрена частью 2 статьи 7.30 КоАП.</text:span></text:p>
      <text:p text:style-name="P5"><text:tab/>С учетом изложенного и на основании статей <text:span text:style-name="T15">7.30, </text:span>28.1, 28.7 КоАП, </text:p>
      <text:p text:style-name="P5"/>
      <text:p text:style-name="P8">ОПРЕДЕЛИЛ:</text:p>
      <text:p text:style-name="P8"/>
      <text:p text:style-name="P30">1. Возбудить в отношении должностного лица<text:span text:style-name="T3"> — </text:span><text:span text:style-name="T8">члена Единой комиссии </text:span><text:span text:style-name="T7">Министерства связи и массовых коммуникаций Российской Федерации</text:span><text:span text:style-name="T8"> — &lt;...&gt; </text:span><text:span text:style-name="T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1">2.   Провести административное расследование.</text:p>
      <text:p text:style-name="P31">3.  &lt;...&gt;<text:span text:style-name="T5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tab/>Неявка в указанный срок будет расценена как отказ от подписания протокол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400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DB400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20:16.46</meta:creation-date>
    <dc:date>2014-08-19T19:48:51.17</dc:date>
    <meta:editing-duration>PT31S</meta:editing-duration>
    <meta:editing-cycles>2</meta:editing-cycles>
    <meta:generator>OpenOffice.org/3.4.1$Win32 OpenOffice.org_project/341m1$Build-9593</meta:generator>
    <meta:print-date>2014-08-18T17:21:32.13</meta:print-date>
    <meta:document-statistic meta:table-count="0" meta:image-count="1" meta:object-count="0" meta:page-count="4" meta:paragraph-count="36" meta:word-count="1271" meta:character-count="9852"/>
    <meta:user-defined meta:name="Поле 1"/>
    <meta:user-defined meta:name="Поле 2"/>
    <meta:user-defined meta:name="Поле 3"/>
    <meta:user-defined meta:name="Поле 4"/>
  </office:meta>
</office:document-meta>
</file>